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4" svg:font-family="'Times New Roman', serif"/>
    <style:font-face style:name="MS Sans Serif" svg:font-family="'MS Sans Serif'" style:font-family-generic="swiss"/>
    <style:font-face style:name="GOST type A" svg:font-family="'GOST type A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SOCPEUR" svg:font-family="ISOCPEUR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ПИ" style:family="table" style:master-page-name="Титульный_20_лист">
      <style:table-properties style:width="17.831cm" style:page-number="auto" fo:break-before="auto" fo:break-after="auto" table:align="margins" style:may-break-between-rows="false"/>
    </style:style>
    <style:style style:name="ТПИ.A" style:family="table-column">
      <style:table-column-properties style:column-width="17.831cm" style:rel-column-width="65535*"/>
    </style:style>
    <style:style style:name="ТПИ.1" style:family="table-row">
      <style:table-row-properties style:min-row-height="1.499cm"/>
    </style:style>
    <style:style style:name="ТПИ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" style:family="table">
      <style:table-properties style:width="16cm" table:align="center" style:may-break-between-rows="false"/>
    </style:style>
    <style:style style:name="Таблица1.A" style:family="table-column">
      <style:table-column-properties style:column-width="16cm"/>
    </style:style>
    <style:style style:name="Таблица1.1" style:family="table-row">
      <style:table-row-properties style:row-height="6.001cm"/>
    </style:style>
    <style:style style:name="Таблица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.2" style:family="table-row">
      <style:table-row-properties style:row-height="1.499cm"/>
    </style:style>
    <style:style style:name="Таблица1.A2" style:family="table-cell">
      <style:table-cell-properties style:vertical-align="middle" fo:padding="0cm" fo:border="none"/>
    </style:style>
    <style:style style:name="Таблица1.3" style:family="table-row">
      <style:table-row-properties style:row-height="1cm"/>
    </style:style>
    <style:style style:name="Таблица1.4" style:family="table-row">
      <style:table-row-properties style:row-height="3.3cm"/>
    </style:style>
    <style:style style:name="Таблица1.6" style:family="table-row">
      <style:table-row-properties style:row-height="2.499cm"/>
    </style:style>
    <style:style style:name="ТПИ2" style:family="table" style:master-page-name="First_20_Page">
      <style:table-properties style:width="17.831cm" style:page-number="1" fo:break-before="page" table:align="margins"/>
    </style:style>
    <style:style style:name="ТПИ2.A" style:family="table-column">
      <style:table-column-properties style:column-width="17.831cm" style:rel-column-width="65535*"/>
    </style:style>
    <style:style style:name="ТПИ2.1" style:family="table-row">
      <style:table-row-properties style:min-row-height="1.499cm"/>
    </style:style>
    <style:style style:name="ТПИ2.A1" style:family="table-cell">
      <style:table-cell-properties style:vertical-align="middle" fo:padding="0cm" fo:border="none"/>
    </style:style>
    <style:style style:name="Таблица2" style:family="table">
      <style:table-properties style:width="16cm" table:align="center" style:may-break-between-rows="false"/>
    </style:style>
    <style:style style:name="Таблица2.A" style:family="table-column">
      <style:table-column-properties style:column-width="5.336cm"/>
    </style:style>
    <style:style style:name="Таблица2.B" style:family="table-column">
      <style:table-column-properties style:column-width="5.332cm"/>
    </style:style>
    <style:style style:name="Таблица2.1" style:family="table-row">
      <style:table-row-properties style:row-height="5.001cm"/>
    </style:style>
    <style:style style:name="Таблица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.2" style:family="table-row">
      <style:table-row-properties style:row-height="1.499cm"/>
    </style:style>
    <style:style style:name="Таблица2.A2" style:family="table-cell">
      <style:table-cell-properties style:vertical-align="middle" fo:padding="0cm" fo:border="none"/>
    </style:style>
    <style:style style:name="Таблица2.3" style:family="table-row">
      <style:table-row-properties style:row-height="1cm"/>
    </style:style>
    <style:style style:name="Таблица2.4" style:family="table-row">
      <style:table-row-properties style:row-height="3.3cm"/>
    </style:style>
    <style:style style:name="Таблица2.6" style:family="table-row">
      <style:table-row-properties style:row-height="2.499cm"/>
    </style:style>
    <style:style style:name="Таблица2.9" style:family="table-row">
      <style:table-row-properties style:row-height="1.101cm"/>
    </style:style>
    <style:style style:name="Таблица2.A9" style:family="table-cell">
      <style:table-cell-properties style:vertical-align="bottom" fo:padding="0cm" fo:border="none"/>
    </style:style>
    <style:style style:name="Таблица5" style:family="table">
      <style:table-properties style:width="17.78cm" fo:margin-left="-0.072cm" table:align="left" style:writing-mode="lr-tb"/>
    </style:style>
    <style:style style:name="Таблица5.A" style:family="table-column">
      <style:table-column-properties style:column-width="4.233cm"/>
    </style:style>
    <style:style style:name="Таблица5.B" style:family="table-column">
      <style:table-column-properties style:column-width="12.227cm"/>
    </style:style>
    <style:style style:name="Таблица5.C" style:family="table-column">
      <style:table-column-properties style:column-width="1.31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Таблица5.C1" style:family="table-cell">
      <style:table-cell-properties style:vertical-align="middle" fo:padding="0.097cm" fo:border="0.035cm solid #000000" style:writing-mode="lr-tb"/>
    </style:style>
    <style:style style:name="Таблица5.A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Таблица5.C2" style:family="table-cell">
      <style:table-cell-properties style:vertical-align="middle" fo:padding="0.097cm" fo:border="0.018cm solid #000000" style:writing-mode="lr-tb"/>
    </style:style>
    <style:style style:name="Таблица5.A3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Таблица5.C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Таблица18" style:family="table">
      <style:table-properties style:width="17.461cm" fo:margin-left="-0.199cm" table:align="left" style:writing-mode="lr-tb"/>
    </style:style>
    <style:style style:name="Таблица18.A" style:family="table-column">
      <style:table-column-properties style:column-width="6.191cm"/>
    </style:style>
    <style:style style:name="Таблица18.B" style:family="table-column">
      <style:table-column-properties style:column-width="8.502cm"/>
    </style:style>
    <style:style style:name="Таблица18.C" style:family="table-column">
      <style:table-column-properties style:column-width="2.768cm"/>
    </style:style>
    <style:style style:name="Таблица18.1" style:family="table-row">
      <style:table-row-properties style:min-row-height="0.095cm"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2" style:family="table-row">
      <style:table-row-properties style:min-row-height="0.6cm" style:keep-together="true" fo:keep-together="auto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row-height="1cm" style:keep-together="true" fo:keep-together="auto"/>
    </style:style>
    <style:style style:name="Таблица18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8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C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7" style:family="table-row">
      <style:table-row-properties style:row-height="1cm" style:keep-together="false" fo:keep-together="always"/>
    </style:style>
    <style:style style:name="Таблица18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15" style:family="table-row">
      <style:table-row-properties style:min-row-height="1.499cm" style:keep-together="true" fo:keep-together="auto"/>
    </style:style>
    <style:style style:name="Таблица18.16" style:family="table-row">
      <style:table-row-properties style:min-row-height="1cm" style:keep-together="true" fo:keep-together="auto"/>
    </style:style>
    <style:style style:name="Таблица18.C2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8.A2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8.29" style:family="table-row">
      <style:table-row-properties style:min-row-height="1.199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ISOCPEUR" fo:font-style="italic" style:font-style-asian="italic" style:font-style-complex="italic"/>
    </style:style>
    <style:style style:name="P2" style:family="paragraph" style:parent-style-name="Table_20_Contents">
      <style:paragraph-properties fo:text-align="start" style:justify-single-word="false"/>
      <style:text-properties style:font-name="ISOCPEUR" fo:font-size="7pt" style:font-size-asian="7pt" style:font-size-complex="7pt"/>
    </style:style>
    <style:style style:name="P3" style:family="paragraph" style:parent-style-name="Table_20_Contents">
      <style:paragraph-properties fo:text-align="start" style:justify-single-word="false"/>
      <style:text-properties style:font-name="ISOCPEUR" fo:font-size="7pt" fo:font-style="italic" style:font-size-asian="7pt" style:font-style-asian="italic" style:font-size-complex="7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ISOCPEUR" fo:font-size="7pt" fo:font-style="italic" style:font-size-asian="7pt" style:font-style-asian="italic" style:font-size-complex="7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ISOCPEUR" fo:font-size="7pt" fo:language="ru" fo:country="RU" fo:font-style="italic" style:font-size-asian="7pt" style:font-style-asian="italic" style:font-size-complex="7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ISOCPEUR" fo:font-size="7pt" fo:language="en" fo:country="US" fo:font-style="italic" style:font-size-asian="7pt" style:font-style-asian="italic" style:font-size-complex="7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ISOCPEUR" fo:font-size="18pt" fo:font-style="italic" style:font-size-asian="18pt" style:font-style-asian="italic" style:font-size-complex="18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ISOCPEUR" fo:font-size="14pt" fo:font-style="italic" style:font-size-asian="14pt" style:font-style-asian="italic" style:font-size-complex="14pt" style:font-style-complex="italic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Verdana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6pt" fo:text-shadow="1pt 1pt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24pt" fo:text-shadow="1pt 1pt" fo:font-weight="bold" style:font-size-asian="24pt" style:font-weight-asian="bold" style:font-size-complex="2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fo:text-shadow="none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/>
    </style:style>
    <style:style style:name="P22" style:family="paragraph" style:parent-style-name="Table_20_Contents">
      <style:paragraph-properties fo:text-align="end" style:justify-single-word="false"/>
      <style:text-properties style:font-name="Times New Roman"/>
    </style:style>
    <style:style style:name="P2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fo:language="ru" fo:country="RU" fo:background-color="transparen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fo:background-color="transparent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background-color="transparent"/>
    </style:style>
    <style:style style:name="P32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Times New Roman" fo:font-size="18pt" fo:letter-spacing="-0.002cm" fo:font-style="normal" style:text-underline-style="none" fo:font-weight="normal" style:font-name-asian="ISOCPEUR" style:font-size-asian="18pt" style:font-style-asian="normal" style:font-weight-asian="normal" style:font-name-complex="ISOCPEUR" style:font-size-complex="18pt" style:font-style-complex="normal" style:font-weight-complex="normal"/>
    </style:style>
    <style:style style:name="P34" style:family="paragraph" style:parent-style-name="Standard">
      <style:text-properties style:font-name="ISOCPEUR" fo:font-size="7pt" style:font-size-asian="7pt" style:font-size-complex="7pt"/>
    </style:style>
    <style:style style:name="P35" style:family="paragraph" style:parent-style-name="Standard">
      <style:paragraph-properties fo:text-align="start" style:justify-single-word="false"/>
      <style:text-properties style:font-name="ISOCPEUR" fo:font-size="7pt" style:font-size-asian="7pt" style:font-size-complex="7pt"/>
    </style:style>
    <style:style style:name="P36" style:family="paragraph" style:parent-style-name="Standard">
      <style:paragraph-properties fo:text-align="start" style:justify-single-word="false"/>
      <style:text-properties style:font-name="ISOCPEUR" fo:font-size="7pt" fo:font-style="italic" style:font-size-asian="7pt" style:font-style-asian="italic" style:font-size-complex="7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ISOCPEUR" fo:font-size="18pt" fo:font-style="italic" style:font-size-asian="18pt" style:font-style-asian="italic" style:font-size-complex="18pt" style:font-style-complex="italic"/>
    </style:style>
    <style:style style:name="P38" style:family="paragraph" style:parent-style-name="Standard">
      <style:text-properties style:font-name="ISOCPEUR" fo:font-size="10pt" fo:font-style="italic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text-align="center" style:justify-single-word="false"/>
      <style:text-properties style:font-name="ISOCPEUR" fo:font-size="10pt" fo:font-style="italic" style:font-size-asian="10pt" style:font-style-asian="italic" style:font-size-complex="10pt" style:font-style-complex="italic"/>
    </style:style>
    <style:style style:name="P40" style:family="paragraph" style:parent-style-name="Standard">
      <style:text-properties style:font-name="Verdana"/>
    </style:style>
    <style:style style:name="P41" style:family="paragraph" style:parent-style-name="Standard">
      <style:paragraph-properties style:text-autospace="none"/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hyphenation-ladder-count="no-limit" style:text-autospace="none"/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line-through-style="none" style:font-name="Times New Roman" fo:font-size="14pt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line-height="100%"/>
      <style:text-properties style:use-window-font-color="true" style:text-line-through-styl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Standard">
      <style:paragraph-properties style:text-autospace="none"/>
      <style:text-properties style:use-window-font-color="true" style:text-line-through-styl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hyphenation-ladder-count="no-limit" style:text-autospace="none"/>
      <style:text-properties style:use-window-font-color="true" style:text-line-through-style="none" style:font-name="Times New Roman4" fo:font-size="14pt" fo:font-style="normal" style:text-underline-style="none" fo:font-weight="bold" style:font-name-asian="Arial" style:font-size-asian="14pt" style:font-style-asian="normal" style:font-weight-asian="normal" style:font-name-complex="Arial" style:font-size-complex="14pt" style:font-style-complex="normal" style:font-weight-complex="normal" fo:hyphenate="true" fo:hyphenation-remain-char-count="2" fo:hyphenation-push-char-count="2"/>
    </style:style>
    <style:style style:name="P49" style:family="paragraph" style:parent-style-name="Standard">
      <style:paragraph-properties>
        <style:tab-stops>
          <style:tab-stop style:position="1.058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line-height="150%" fo:text-align="center" style:justify-single-word="false">
        <style:tab-stops>
          <style:tab-stop style:position="-2.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line-height="150%" style:snap-to-layout-gri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line-height="100%" fo:text-align="justify" style:justify-single-word="false" fo:hyphenation-ladder-count="no-limit" style:text-autospace="none"/>
      <style:text-properties fo:font-size="14pt" style:font-size-asian="14pt" style:font-size-complex="14pt" style:font-style-complex="italic" fo:hyphenate="true" fo:hyphenation-remain-char-count="2" fo:hyphenation-push-char-count="2"/>
    </style:style>
    <style:style style:name="P55" style:family="paragraph" style:parent-style-name="Standard">
      <style:paragraph-properties fo:line-height="100%" fo:text-align="justify" style:justify-single-word="false" fo:hyphenation-ladder-count="no-limit" style:text-autospace="none"/>
      <style:text-properties fo:font-size="14pt" fo:hyphenate="true" fo:hyphenation-remain-char-count="2" fo:hyphenation-push-char-count="2"/>
    </style:style>
    <style:style style:name="P56" style:family="paragraph" style:parent-style-name="Standard">
      <style:paragraph-properties fo:line-height="150%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style:text-autospace="none"/>
    </style:style>
    <style:style style:name="P60" style:family="paragraph" style:parent-style-name="Foot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1" style:family="paragraph" style:parent-style-name="Footer">
      <style:text-properties fo:language="en" fo:country="US"/>
    </style:style>
    <style:style style:name="P62" style:family="paragraph" style:parent-style-name="Table_20_Contents">
      <style:paragraph-properties fo:text-align="center" style:justify-single-word="false" text:number-lines="true" text:line-number="1"/>
      <style:text-properties style:font-name="ISOCPEUR" fo:font-style="italic" style:font-style-asian="italic" style:font-style-complex="italic"/>
    </style:style>
    <style:style style:name="P63" style:family="paragraph" style:parent-style-name="Footer" style:master-page-name="">
      <style:paragraph-properties fo:keep-together="always" style:page-number="auto" fo:keep-with-next="always"/>
    </style:style>
    <style:style style:name="P64" style:family="paragraph" style:parent-style-name="Text_20_body" style:master-page-name="">
      <style:paragraph-properties fo:text-align="start" style:justify-single-word="false" style:page-number="auto" fo:break-before="page"/>
      <style:text-properties fo:font-size="14pt" fo:font-weight="bold" style:font-size-asian="14pt" style:font-size-complex="14pt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72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1.249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73" style:family="paragraph" style:parent-style-name="Text_20_body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7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1.249cm" style:auto-text-indent="false"/>
      <style:text-properties style:font-name="Times New Roman4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7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use-window-font-color="true" style:text-line-through-style="none" style:font-name="Times New Roman" fo:font-size="14pt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9cm" style:auto-text-indent="false" style:snap-to-layout-grid="false"/>
      <style:text-properties style:use-window-font-color="true" style:text-line-through-style="none" style:font-name="Times New Roman" fo:font-size="12pt" fo:font-style="normal" style:text-underline-style="none" fo:font-weight="bold" style:font-name-asian="Arial" style:font-size-asian="12pt" style:font-style-asian="normal" style:font-name-complex="Arial" style:font-size-complex="12pt" style:font-style-complex="normal"/>
    </style:style>
    <style:style style:name="P7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style:use-window-font-color="true" style:text-line-through-style="none" style:font-name="Times New Roman4" fo:font-size="14pt" fo:font-style="normal" style:text-underline-style="none" fo:font-weight="bold" style:font-name-asian="Arial" style:font-style-asian="normal" style:font-name-complex="Arial" style:font-style-complex="normal"/>
    </style:style>
    <style:style style:name="P79" style:family="paragraph" style:parent-style-name="Text_20_body" style:master-page-name="">
      <style:paragraph-properties fo:margin-left="0cm" fo:margin-right="0cm" fo:margin-top="0cm" fo:margin-bottom="0cm" fo:line-height="100%" fo:text-align="start" style:justify-single-word="false" fo:hyphenation-ladder-count="no-limit" fo:text-indent="1.249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80" style:family="paragraph" style:parent-style-name="Text_20_body" style:master-page-name="">
      <style:paragraph-properties fo:margin-left="0cm" fo:margin-right="0cm" fo:margin-top="0cm" fo:margin-bottom="0cm" fo:line-height="100%" fo:text-align="start" style:justify-single-word="false" fo:hyphenation-ladder-count="no-limit" fo:text-indent="1.249cm" style:auto-text-indent="false" style:page-number="auto"/>
      <style:text-properties style:font-name="Times New Roman4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2" style:family="paragraph" style:parent-style-name="Text_20_body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3" style:family="paragraph" style:parent-style-name="Text_20_body">
      <style:paragraph-properties fo:margin-left="0cm" fo:margin-right="0cm" fo:line-height="100%" fo:text-align="center" style:justify-single-word="false" fo:hyphenation-ladder-count="no-limit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84" style:family="paragraph" style:parent-style-name="Text_20_body">
      <style:paragraph-properties fo:margin-left="0cm" fo:margin-right="0cm" fo:line-height="100%" fo:text-align="start" style:justify-single-word="false" fo:text-indent="1.249cm" style:auto-text-indent="false"/>
      <style:text-properties style:font-name="Times New Roman4" fo:font-size="14pt" fo:font-weight="bold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Times New Roman" fo:font-size="14pt" fo:font-weight="normal" style:font-size-asian="14pt" style:font-weight-asian="normal" style:font-size-complex="14pt" style:font-style-complex="italic" style:font-weight-complex="normal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88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use-window-font-color="true" style:text-line-through-style="none" style:font-name="Times New Roman" fo:font-size="12pt" fo:language="zxx" fo:country="none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text-line-through-style="none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2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style:font-style-complex="italic" fo:hyphenate="tru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cm" fo:text-align="start" style:justify-single-word="false" fo:hyphenation-ladder-count="no-limit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94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9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96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97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use-window-font-color="true" style:text-line-through-style="none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fo:hyphenate="tru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use-window-font-color="true" style:text-line-through-style="none" style:font-name="Times New Roman" fo:font-size="14pt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fo:hyphenate="tru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cm" fo:margin-bottom="0cm" fo:text-align="start" style:justify-single-word="false" fo:hyphenation-ladder-count="no-limit" fo:text-indent="0cm" style:auto-text-indent="false"/>
      <style:text-properties style:use-window-font-color="true" style:text-line-through-style="none" style:font-name="Times New Roman" fo:font-size="14pt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fo:hyphenate="tru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fo:hyphenate="tru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text-line-through-style="none" style:font-name="Times New Roman" fo:font-size="12pt" fo:language="zxx" fo:country="none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03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04" style:family="paragraph" style:parent-style-name="Text_20_body">
      <style:paragraph-properties fo:margin-left="0cm" fo:margin-right="0cm" fo:margin-top="0cm" fo:margin-bottom="0cm" fo:text-align="start" style:justify-single-word="false" fo:hyphenation-ladder-count="no-limit" fo:text-indent="0cm" style:auto-text-indent="false"/>
      <style:text-properties fo:font-size="14pt" fo:font-weight="bold" style:font-size-asian="14pt" style:font-size-complex="14pt" fo:hyphenate="true" fo:hyphenation-remain-char-count="2" fo:hyphenation-push-char-count="2"/>
    </style:style>
    <style:style style:name="P10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Times New Roman4"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06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07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color="#000000" style:font-name="Times New Roman" fo:font-size="14pt" style:font-size-asian="14pt" style:font-size-complex="14pt" fo:hyphenate="true" fo:hyphenation-remain-char-count="2" fo:hyphenation-push-char-count="2"/>
    </style:style>
    <style:style style:name="P108" style:family="paragraph" style:parent-style-name="Text_20_body" style:master-page-name="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page-number="auto"/>
      <style:text-properties fo:font-size="14pt" style:font-size-asian="14pt" style:font-size-complex="14pt" fo:hyphenate="tru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Arial Narrow" style:font-size-complex="14pt"/>
    </style:style>
    <style:style style:name="P1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P1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1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116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use-window-font-color="true" style:text-line-through-style="none" style:font-name="Times New Roman" fo:font-size="12pt" fo:language="zxx" fo:country="none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4" fo:font-size="14pt" fo:font-weight="bold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4" fo:font-size="14pt" fo:font-weight="bold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120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12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122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3" style:family="paragraph" style:parent-style-name="Standard">
      <style:paragraph-properties fo:margin-left="-0.035cm" fo:margin-right="-0.009cm" fo:margin-top="0cm" fo:margin-bottom="0cm" fo:line-height="100%" fo:text-align="justify" style:justify-single-word="false" fo:hyphenation-ladder-count="no-limit" fo:text-indent="0cm" style:auto-text-indent="false" style:shadow="none">
        <style:tab-stops>
          <style:tab-stop style:position="1.335cm"/>
        </style:tab-stops>
      </style:paragraph-properties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language-asian="en" style:country-asian="US" style:font-style-asian="normal" style:font-weight-asian="normal" style:font-name-complex="Arial" style:font-size-complex="14pt" style:language-complex="en" style:country-complex="US" style:font-style-complex="normal" style:font-weight-complex="normal" fo:hyphenate="true" fo:hyphenation-remain-char-count="2" fo:hyphenation-push-char-count="2"/>
    </style:style>
    <style:style style:name="P124" style:family="paragraph" style:parent-style-name="Standard">
      <style:paragraph-properties fo:margin-left="-0.035cm" fo:margin-right="-0.009cm" fo:margin-top="0cm" fo:margin-bottom="0cm" fo:line-height="100%" fo:text-align="justify" style:justify-single-word="false" fo:hyphenation-ladder-count="no-limit" fo:text-indent="0cm" style:auto-text-indent="false" style:shadow="none">
        <style:tab-stops>
          <style:tab-stop style:position="7.62cm"/>
        </style:tab-stops>
      </style:paragraph-properties>
      <style:text-properties style:use-window-font-color="true" style:font-name="Times New Roman" fo:font-size="14pt" fo:font-weight="normal" fo:background-color="transparent" style:font-name-asian="Lucida Sans Unicode" style:font-size-asian="14pt" style:language-asian="en" style:country-asian="US" style:font-weight-asian="normal" style:font-name-complex="Tahoma2" style:font-size-complex="14pt" style:language-complex="en" style:country-complex="US" style:font-weight-complex="normal" fo:hyphenate="true" fo:hyphenation-remain-char-count="2" fo:hyphenation-push-char-count="2"/>
    </style:style>
    <style:style style:name="P125" style:family="paragraph" style:parent-style-name="Text_20_body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fo:font-size="13pt" style:font-size-asian="13pt" style:font-size-complex="13pt" fo:hyphenate="true" fo:hyphenation-remain-char-count="2" fo:hyphenation-push-char-count="2"/>
    </style:style>
    <style:style style:name="P126" style:family="paragraph" style:parent-style-name="Text_20_body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cm" fo:line-height="100%" fo:text-align="start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8" style:family="paragraph" style:parent-style-name="Standard">
      <style:paragraph-properties fo:margin-left="0cm" fo:margin-right="0cm" fo:line-height="100%" fo:text-align="start" style:justify-single-word="false" fo:text-indent="1cm" style:auto-text-indent="false" fo:background-color="#ffffff">
        <style:background-image/>
      </style:paragraph-properties>
      <style:text-properties style:font-name="Times New Roman" fo:font-weight="normal" style:font-weight-asian="normal" style:font-weight-complex="normal"/>
    </style:style>
    <style:style style:name="P129" style:family="paragraph" style:parent-style-name="Standard">
      <style:paragraph-properties fo:margin-left="0cm" fo:margin-right="-0.191cm" fo:text-indent="1.249cm" style:auto-text-indent="false"/>
      <style:text-properties style:font-name="Times New Roman" fo:font-size="14pt" style:font-size-asian="14pt" style:font-size-complex="14pt"/>
    </style:style>
    <style:style style:name="P13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1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32" style:family="paragraph" style:parent-style-name="Text_20_body">
      <style:paragraph-properties fo:margin-top="0cm" fo:margin-bottom="0cm" fo:line-height="100%" fo:text-align="start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3" style:family="paragraph" style:parent-style-name="Text_20_body">
      <style:paragraph-properties fo:margin-top="0cm" fo:margin-bottom="0cm"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34" style:family="paragraph" style:parent-style-name="Text_20_body">
      <style:paragraph-properties fo:margin-top="0cm" fo:margin-bottom="0cm" fo:line-height="100%" fo:text-align="start" style:justify-single-word="false" fo:hyphenation-ladder-count="no-limit"/>
      <style:text-properties style:use-window-font-color="true" style:text-line-through-style="none" style:font-name="Times New Roman" fo:font-size="14pt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fo:hyphenate="true" fo:hyphenation-remain-char-count="2" fo:hyphenation-push-char-count="2"/>
    </style:style>
    <style:style style:name="P135" style:family="paragraph" style:parent-style-name="Text_20_body" style:master-page-name="">
      <style:paragraph-properties fo:margin-top="0cm" fo:margin-bottom="0cm" fo:line-height="100%" fo:text-align="justify" style:justify-single-word="false" fo:hyphenation-ladder-count="no-limit" style:page-number="auto" style:text-autospace="non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6" style:family="paragraph" style:parent-style-name="Standard" style:master-page-name="">
      <style:paragraph-properties fo:margin-top="0cm" fo:margin-bottom="0cm" fo:line-height="100%" fo:text-align="justify" style:justify-single-word="false" fo:hyphenation-ladder-count="no-limit" style:page-number="auto"/>
      <style:text-properties fo:font-size="14pt" style:font-size-asian="14pt" style:font-size-complex="14pt" fo:hyphenate="true" fo:hyphenation-remain-char-count="2" fo:hyphenation-push-char-count="2"/>
    </style:style>
    <style:style style:name="P137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8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3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4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use-window-font-color="true" style:text-line-through-style="none" style:font-name="Times New Roman" fo:font-size="14pt" fo:letter-spacing="-0.002cm" fo:font-style="normal" style:text-underline-style="none" fo:font-weight="normal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141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hyphenate="true" fo:hyphenation-remain-char-count="2" fo:hyphenation-push-char-count="2"/>
    </style:style>
    <style:style style:name="P1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fo:hyphenate="true" fo:hyphenation-remain-char-count="2" fo:hyphenation-push-char-count="2"/>
    </style:style>
    <style:style style:name="P144" style:family="paragraph" style:parent-style-name="Standard">
      <style:paragraph-properties fo:margin-left="0cm" fo:margin-right="0cm" fo:line-height="100%" fo:text-align="start" style:justify-single-word="false" fo:hyphenation-ladder-count="no-limit" fo:text-indent="1.27cm" style:auto-text-indent="false" style:text-autospace="none"/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145" style:family="paragraph" style:parent-style-name="Standard">
      <style:paragraph-properties fo:margin-left="0cm" fo:margin-right="0cm" fo:line-height="100%" fo:text-align="start" style:justify-single-word="false" fo:text-indent="1.27cm" style:auto-text-indent="false" style:text-autospace="none"/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7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use-window-font-color="true" style:text-line-through-style="none" style:font-name="Times New Roman" fo:font-size="14pt" fo:font-style="normal" style:text-underline-style="none" fo:font-weight="bold" style:font-name-asian="Arial" style:font-size-asian="14pt" style:font-style-asian="normal" style:font-weight-asian="bold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149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0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P152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3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use-window-font-color="true" style:text-line-through-style="none" style:font-name="Times New Roman" fo:font-size="14pt" fo:font-style="normal" style:text-underline-style="none" fo:font-weight="bold" style:font-name-asian="Arial" style:font-size-asian="14pt" style:font-style-asian="normal" style:font-weight-asian="bold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P155" style:family="paragraph" style:parent-style-name="Text_20_body">
      <style:paragraph-properties fo:text-align="start" style:justify-single-word="false"/>
      <style:text-properties fo:font-size="14pt" fo:font-weight="bold" style:font-size-asian="14pt" style:font-size-complex="14pt"/>
    </style:style>
    <style:style style:name="P156" style:family="paragraph" style:parent-style-name="Text_20_body">
      <style:paragraph-properties fo:line-height="100%" fo:text-align="start" style:justify-single-word="false"/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P157" style:family="paragraph" style:parent-style-name="Standard">
      <style:paragraph-properties fo:text-align="justify" style:justify-single-word="false" style:shadow="none"/>
      <style:text-properties fo:font-size="14pt" style:font-size-asian="14pt" style:font-size-complex="14pt"/>
    </style:style>
    <style:style style:name="P158" style:family="paragraph" style:parent-style-name="Standard">
      <style:paragraph-properties fo:text-align="start" style:justify-single-word="false" style:shadow="none"/>
      <style:text-properties style:font-name="Times New Roman" fo:font-size="14pt" style:font-size-asian="14pt" style:font-size-complex="14pt"/>
    </style:style>
    <style:style style:name="P159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-2.54cm"/>
          <style:tab-stop style:position="1.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0" style:family="paragraph" style:parent-style-name="Table_20_Contents">
      <style:paragraph-properties fo:margin-top="0cm" fo:margin-bottom="0.199cm" fo:line-height="100%" fo:text-align="justify" style:justify-single-word="false" style:shadow="none"/>
      <style:text-properties style:font-name="Times New Roman" fo:font-size="12pt" fo:text-shadow="none" fo:font-weight="normal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top="0cm" fo:margin-bottom="0.199cm" fo:line-height="150%"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2" style:family="paragraph" style:parent-style-name="Table_20_Contents">
      <style:paragraph-properties fo:text-align="center" style:justify-single-word="false" text:number-lines="true" text:line-number="2" style:snap-to-layout-grid="false"/>
      <style:text-properties fo:font-size="12pt" style:font-size-asian="12pt" style:font-size-complex="12pt"/>
    </style:style>
    <style:style style:name="P163" style:family="paragraph" style:parent-style-name="Standard">
      <style:paragraph-properties fo:margin-left="-0.009cm" fo:margin-right="-0.009cm" fo:line-height="100%" fo:text-align="start" style:justify-single-word="false" fo:orphans="2" fo:widows="2" fo:text-indent="0cm" style:auto-text-indent="false" style:text-autospace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4" style:family="paragraph" style:parent-style-name="Standard">
      <style:paragraph-properties fo:margin-left="0cm" fo:margin-right="0cm" fo:line-height="100%" fo:text-align="justify" style:justify-single-word="false" fo:text-indent="0.986cm" style:auto-text-indent="false" fo:background-color="#ffffff" style:text-autospace="none">
        <style:tab-stops>
          <style:tab-stop style:position="0.28cm"/>
        </style:tab-stops>
        <style:background-image/>
      </style:paragraph-properties>
    </style:style>
    <style:style style:name="P165" style:family="paragraph" style:parent-style-name="Standard">
      <style:paragraph-properties fo:margin-left="0cm" fo:margin-right="0cm" fo:line-height="100%" fo:text-align="justify" style:justify-single-word="false" fo:orphans="2" fo:widows="2" fo:text-indent="0.986cm" style:auto-text-indent="false" fo:background-color="#ffffff" style:text-autospace="none">
        <style:tab-stops>
          <style:tab-stop style:position="0.28cm"/>
        </style:tab-stops>
        <style:background-image/>
      </style:paragraph-properties>
      <style:text-properties fo:color="#000000" style:font-name="Times New Roman" fo:font-size="14pt" fo:letter-spacing="-0.002cm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66" style:family="paragraph" style:parent-style-name="Standard">
      <style:paragraph-properties fo:margin-left="0cm" fo:margin-right="0cm" fo:line-height="100%" fo:text-align="start" style:justify-single-word="false" fo:orphans="2" fo:widows="2" fo:text-indent="0.986cm" style:auto-text-indent="false" fo:background-color="#ffffff" style:text-autospace="none">
        <style:tab-stops>
          <style:tab-stop style:position="0.28cm"/>
        </style:tab-stops>
        <style:background-image/>
      </style:paragraph-properties>
      <style:text-properties fo:color="#000000" style:font-name="Times New Roman" fo:font-size="14pt" fo:letter-spacing="-0.002cm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67" style:family="paragraph" style:parent-style-name="Table_20_Contents">
      <style:paragraph-properties fo:margin-left="0.005cm" fo:margin-right="0.005cm" fo:text-align="start" style:justify-single-word="false" fo:text-indent="0.332cm" style:auto-text-indent="false"/>
      <style:text-properties fo:font-size="12pt" style:font-size-asian="12pt" style:font-size-complex="12pt"/>
    </style:style>
    <style:style style:name="P168" style:family="paragraph" style:parent-style-name="Standard">
      <style:paragraph-properties fo:margin-left="0cm" fo:margin-right="0cm" fo:line-height="100%" fo:text-align="justify" style:justify-single-word="false" fo:text-indent="0.529cm" style:auto-text-indent="false" style:writing-mode="lr-tb"/>
      <style:text-properties fo:color="#000000" fo:font-size="14pt" style:font-size-asian="14pt" style:font-size-complex="14pt"/>
    </style:style>
    <style:style style:name="P16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529cm" style:auto-text-indent="false" style:writing-mode="lr-tb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0" style:family="paragraph" style:parent-style-name="Standard">
      <style:paragraph-properties fo:line-height="100%" fo:text-align="justify" style:justify-single-word="false" fo:hyphenation-ladder-count="no-limit" style:text-autospace="none"/>
      <style:text-properties fo:font-size="14pt" style:font-size-asian="14pt" style:font-size-complex="14pt" style:font-style-complex="italic" fo:hyphenate="true" fo:hyphenation-remain-char-count="2" fo:hyphenation-push-char-count="2"/>
    </style:style>
    <style:style style:name="P17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2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75" style:family="paragraph" style:parent-style-name="Standard" style:list-style-name="L2">
      <style:paragraph-properties fo:margin-left="0cm" fo:margin-right="0cm" fo:margin-top="0cm" fo:margin-bottom="0.199cm" fo:line-height="150%" fo:text-align="start" style:justify-single-word="false" fo:text-indent="0cm" style:auto-text-indent="false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4pt" fo:text-shadow="none" fo:font-weight="normal" style:font-size-asian="14pt" style:font-weight-asian="normal" style:font-size-complex="14pt" style:font-weight-complex="normal"/>
    </style:style>
    <style:style style:name="P177" style:family="paragraph" style:parent-style-name="Text_20_body" style:list-style-name="L3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Times New Roman4" fo:font-size="14pt" fo:language="ru" fo:country="RU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78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Times New Roman4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179" style:family="paragraph" style:parent-style-name="Text_20_body" style:list-style-name="L4">
      <style:paragraph-properties fo:margin-left="0cm" fo:margin-right="0cm" fo:margin-top="0cm" fo:margin-bottom="0cm" fo:line-height="100%" fo:text-align="start" style:justify-single-word="false" fo:hyphenation-ladder-count="no-limit" fo:text-indent="1.249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transparent" style:language-asian="zxx" style:country-asian="none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font-style="normal" fo:font-weight="normal" fo:background-color="transparent" style:font-name-asian="Lucida Sans Unicode" style:font-size-asian="14pt" style:language-asian="en" style:country-asian="US" style:font-style-asian="normal" style:font-weight-asian="normal" style:font-name-complex="Tahoma2" style:font-size-complex="14pt" style:language-complex="en" style:country-complex="US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fo:font-weight="normal" fo:background-color="transparent" style:font-name-asian="Lucida Sans Unicode" style:font-size-asian="14pt" style:language-asian="en" style:country-asian="US" style:font-style-asian="normal" style:font-weight-asian="normal" style:font-name-complex="Tahoma2" style:font-size-complex="14pt" style:language-complex="en" style:country-complex="US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name-asian="Lucida Sans Unicode" style:font-size-asian="14pt" style:language-asian="en" style:country-asian="US" style:font-style-asian="normal" style:font-weight-asian="normal" style:font-name-complex="Tahoma2" style:font-size-complex="14pt" style:language-complex="en" style:country-complex="US" style:font-style-complex="normal" style:font-weight-complex="normal"/>
    </style:style>
    <style:style style:name="T9" style:family="text">
      <style:text-properties fo:color="#000000" style:font-name="Times New Roman" fo:font-size="14pt" fo:font-weight="normal" style:font-name-asian="Lucida Sans Unicode" style:font-size-asian="14pt" style:language-asian="en" style:country-asian="US" style:font-weight-asian="normal" style:font-name-complex="Tahoma2" style:font-size-complex="14pt" style:language-complex="en" style:country-complex="US" style:font-weight-complex="normal"/>
    </style:style>
    <style:style style:name="T10" style:family="text">
      <style:text-properties fo:color="#000000" style:font-name="Times New Roman" fo:font-size="14pt" fo:font-weight="normal" style:font-name-asian="MS Sans Serif" style:font-size-asian="14pt" style:font-weight-asian="normal" style:font-name-complex="MS Sans Serif" style:font-size-complex="14pt" style:font-weight-complex="normal"/>
    </style:style>
    <style:style style:name="T11" style:family="text">
      <style:text-properties fo:color="#000000" style:font-name="Times New Roman" fo:font-size="14pt" fo:letter-spacing="-0.002cm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etter-spacing="-0.002cm" fo:font-weight="normal" style:font-name-asian="MS Sans Serif" style:font-size-asian="14pt" style:font-weight-asian="normal" style:font-name-complex="MS Sans Serif" style:font-size-complex="14pt" style:language-complex="ar" style:country-complex="SA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font-size="14pt" fo:letter-spacing="-0.002cm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color="#000000" fo:font-size="14pt" style:font-name-asian="MS Sans Serif" style:font-size-asian="14pt" style:font-name-complex="MS Sans Serif" style:font-size-complex="14pt"/>
    </style:style>
    <style:style style:name="T17" style:family="text">
      <style:text-properties fo:color="#000000" style:text-line-through-style="none" fo:font-size="12pt" fo:language="ru" fo:country="RU" fo:font-style="normal" style:text-underline-style="none" fo:font-weight="normal" style:font-name-asian="ISOCPEUR" style:font-size-asian="12pt" style:font-style-asian="normal" style:font-weight-asian="normal" style:font-name-complex="ISOCPEUR" style:font-size-complex="12pt" style:font-style-complex="normal" style:font-weight-complex="normal"/>
    </style:style>
    <style:style style:name="T18" style:family="text">
      <style:text-properties fo:color="#000000" style:text-line-through-style="none" fo:font-size="12pt" fo:language="en" fo:country="US" fo:font-style="normal" style:text-underline-style="none" fo:font-weight="normal" style:font-name-asian="ISOCPEUR" style:font-size-asian="12pt" style:font-style-asian="normal" style:font-weight-asian="normal" style:font-name-complex="ISOCPEUR" style:font-size-complex="12pt" style:font-style-complex="normal" style:font-weight-complex="normal"/>
    </style:style>
    <style:style style:name="T19" style:family="text">
      <style:text-properties fo:color="#000000" style:text-line-through-style="none" fo:language="ru" fo:country="RU" fo:font-style="normal" style:text-underline-style="none" fo:font-weight="normal" style:font-name-asian="ISOCPEUR" style:font-style-asian="normal" style:font-weight-asian="normal" style:font-name-complex="ISOCPEUR" style:font-style-complex="normal" style:font-weight-complex="normal"/>
    </style:style>
    <style:style style:name="T20" style:family="text">
      <style:text-properties fo:color="#000000" style:text-line-through-style="none" fo:language="ru" fo:country="RU" fo:font-style="normal" style:text-underline-style="none" fo:font-weight="normal" style:font-name-asian="GOST type A" style:font-style-asian="normal" style:font-weight-asian="normal" style:font-name-complex="GOST type A" style:font-style-complex="normal" style:font-weight-complex="normal"/>
    </style:style>
    <style:style style:name="T21" style:family="text">
      <style:text-properties fo:color="#000000" style:text-line-through-style="none" fo:font-style="normal" style:text-underline-style="none" fo:font-weight="normal" style:font-name-asian="ISOCPEUR" style:font-style-asian="normal" style:font-weight-asian="normal" style:font-name-complex="ISOCPEUR" style:font-style-complex="normal" style:font-weight-complex="normal"/>
    </style:style>
    <style:style style:name="T22" style:family="text">
      <style:text-properties fo:color="#000000" style:text-line-through-style="none" fo:font-style="normal" style:text-underline-style="none" fo:font-weight="normal" fo:background-color="transparent" style:font-name-asian="ISOCPEUR" style:font-style-asian="normal" style:font-weight-asian="normal" style:font-name-complex="ISOCPEUR" style:font-style-complex="normal" style:font-weight-complex="normal"/>
    </style:style>
    <style:style style:name="T23" style:family="text">
      <style:text-properties fo:color="#000000" style:text-line-through-style="none" fo:letter-spacing="-0.002cm" fo:language="ru" fo:country="RU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4" style:family="text">
      <style:text-properties fo:color="#000000" style:text-line-through-style="none" fo:letter-spacing="-0.002cm" fo:language="ru" fo:country="RU" fo:font-style="normal" style:text-underline-style="none" fo:font-weight="normal" fo:background-color="transparent" style:font-name-asian="MS Sans Serif" style:language-asian="zxx" style:country-asian="none" style:font-style-asian="normal" style:font-weight-asian="normal" style:font-name-complex="MS Sans Serif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fo:letter-spacing="-0.002cm" fo:language="en" fo:country="US" fo:font-style="normal" style:text-underline-style="none" fo:font-weight="normal" fo:background-color="transparent" style:font-name-asian="MS Sans Serif" style:language-asian="zxx" style:country-asian="none" style:font-style-asian="normal" style:font-weight-asian="normal" style:font-name-complex="MS Sans Serif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font-name="Times New Roman" fo:letter-spacing="-0.002cm" fo:font-style="normal" style:text-underline-style="none" fo:background-color="transparent" style:font-name-asian="MS Sans Serif" style:language-asian="zxx" style:country-asian="none" style:font-style-asian="normal" style:font-name-complex="MS Sans Serif" style:language-complex="ar" style:country-complex="SA" style:font-style-complex="normal"/>
    </style:style>
    <style:style style:name="T27" style:family="text">
      <style:text-properties fo:color="#000000" style:text-line-through-style="none" style:font-name="Times New Roman" fo:letter-spacing="-0.002cm" fo:font-style="normal" style:text-underline-style="none" fo:background-color="transparent" style:font-name-asian="MS Sans Serif" style:language-asian="zxx" style:country-asian="none" style:font-style-asian="normal" style:font-name-complex="Arial Narrow" style:language-complex="ar" style:country-complex="SA" style:font-style-complex="normal"/>
    </style:style>
    <style:style style:name="T28" style:family="text">
      <style:text-properties fo:color="#000000" style:text-line-through-style="none" style:font-name="Times New Roman" fo:letter-spacing="-0.002cm" fo:language="ru" fo:country="RU" fo:font-style="normal" style:text-underline-style="none" fo:font-weight="normal" fo:background-color="transparent" style:font-name-asian="MS Sans Serif" style:language-asian="zxx" style:country-asian="none" style:font-style-asian="normal" style:font-weight-asian="normal" style:font-name-complex="MS Sans Serif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font-name="Times New Roman" fo:letter-spacing="-0.002cm" fo:language="en" fo:country="US" fo:font-style="normal" style:text-underline-style="none" fo:font-weight="bold" fo:background-color="transparent" style:font-name-asian="MS Sans Serif" style:language-asian="zxx" style:country-asian="none" style:font-style-asian="normal" style:font-weight-asian="bold" style:font-name-complex="MS Sans Serif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font-name="Times New Roman" fo:font-size="14pt" fo:letter-spacing="-0.002cm" fo:language="ru" fo:country="RU" fo:font-style="normal" style:text-underline-style="none" fo:font-weight="normal" fo:background-color="transparent" style:font-name-asian="MS Sans Serif" style:font-size-asian="14pt" style:language-asian="zxx" style:country-asian="none" style:font-style-asian="normal" style:font-weight-asian="normal" style:font-name-complex="MS Sans Serif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super 58%" style:font-name="Times New Roman" fo:letter-spacing="-0.002cm" fo:font-style="normal" style:text-underline-style="none" fo:background-color="transparent" style:font-name-asian="MS Sans Serif" style:language-asian="zxx" style:country-asian="none" style:font-style-asian="normal" style:font-name-complex="Arial Narrow" style:language-complex="ar" style:country-complex="SA" style:font-style-complex="normal"/>
    </style:style>
    <style:style style:name="T32" style:family="text">
      <style:text-properties fo:color="#000000" style:font-name-complex="Times New Roman"/>
    </style:style>
    <style:style style:name="T33" style:family="text">
      <style:text-properties fo:color="#000000" fo:language="ru" fo:country="RU" style:font-name-complex="Times New Roman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name-complex="Arial Narrow"/>
    </style:style>
    <style:style style:name="T37" style:family="text">
      <style:text-properties style:text-position="super 58%" style:font-name-complex="Arial Narrow"/>
    </style:style>
    <style:style style:name="T38" style:family="text">
      <style:text-properties style:text-position="super 58%" fo:font-weight="normal" style:font-weight-asian="normal" style:font-name-complex="Arial Narrow" style:font-weight-complex="normal"/>
    </style:style>
    <style:style style:name="T39" style:family="text">
      <style:text-properties style:text-position="super 58%" style:font-name="Times New Roman" style:font-name-complex="Times New Roman" style:font-style-complex="italic"/>
    </style:style>
    <style:style style:name="T40" style:family="text">
      <style:text-properties style:text-position="super 58%" fo:language="ru" fo:country="RU" fo:background-color="transparent" style:language-asian="zxx" style:country-asian="none"/>
    </style:style>
    <style:style style:name="T41" style:family="text">
      <style:text-properties style:font-name-complex="Arial Narrow"/>
    </style:style>
    <style:style style:name="T42" style:family="text">
      <style:text-properties fo:font-weight="normal" style:font-weight-asian="normal" style:font-name-complex="Arial Narrow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style:use-window-font-color="true" style:font-name="Times New Roman" fo:font-size="14pt" fo:font-weight="normal" style:font-name-asian="Lucida Sans Unicode" style:font-size-asian="14pt" style:language-asian="en" style:country-asian="US" style:font-weight-asian="normal" style:font-name-complex="Tahoma2" style:font-size-complex="14pt" style:language-complex="en" style:country-complex="US" style:font-weight-complex="normal"/>
    </style:style>
    <style:style style:name="T45" style:family="text">
      <style:text-properties style:use-window-font-color="true" style:font-name="Times New Roman" fo:font-size="14pt" fo:font-style="normal" fo:font-weight="normal" fo:background-color="transparent" style:font-name-asian="Lucida Sans Unicode" style:font-size-asian="14pt" style:language-asian="en" style:country-asian="US" style:font-style-asian="normal" style:font-weight-asian="normal" style:font-name-complex="Tahoma2" style:font-size-complex="14pt" style:language-complex="en" style:country-complex="US" style:font-style-complex="normal" style:font-weight-complex="normal"/>
    </style:style>
    <style:style style:name="T46" style:family="text"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font-name="Times New Roman" fo:font-size="14pt" fo:language="en" fo:country="US" fo:font-style="normal" style:text-underline-style="none" fo:font-weight="normal" style:font-name-asian="Ari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font-name="Times New Roman" fo:font-size="14pt" fo:letter-spacing="-0.002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style:text-line-through-style="none" style:font-name="Times New Roman" fo:font-style="normal" style:text-underline-style="none" style:font-name-asian="Arial" style:font-style-asian="normal" style:font-name-complex="Arial" style:font-style-complex="normal"/>
    </style:style>
    <style:style style:name="T53" style:family="text">
      <style:text-properties style:use-window-font-color="true" style:text-line-through-style="none" style:font-name="Times New Roman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font-name="Times New Roman" fo:font-style="normal" style:text-underline-style="none" fo:font-weight="normal" style:font-name-asian="GOST type A" style:font-style-asian="normal" style:font-weight-asian="normal" style:font-name-complex="GOST type A" style:font-style-complex="normal" style:font-weight-complex="normal"/>
    </style:style>
    <style:style style:name="T55" style:family="text">
      <style:text-properties style:use-window-font-color="true" style:text-line-through-style="none"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56" style:family="text">
      <style:text-properties style:use-window-font-color="true" style:text-line-through-style="none" style:font-name="Times New Roman" fo:font-style="normal" style:text-underline-style="none" fo:font-weight="normal" style:font-name-asian="Arial" style:font-style-asian="normal" style:font-name-complex="Times New Roman" style:font-style-complex="normal"/>
    </style:style>
    <style:style style:name="T57" style:family="text">
      <style:text-properties style:use-window-font-color="true" style:text-line-through-style="none" style:font-name="Times New Roman" fo:font-style="normal" style:text-underline-style="none" style:font-name-asian="GOST type A" style:font-style-asian="normal" style:font-name-complex="GOST type A" style:font-style-complex="normal"/>
    </style:style>
    <style:style style:name="T58" style:family="text">
      <style:text-properties style:use-window-font-color="true" style:text-line-through-style="none" style:font-name="Times New Roman" fo:language="en" fo:country="US" fo:font-style="normal" style:text-underline-style="none" style:font-name-asian="Arial" style:font-style-asian="normal" style:font-name-complex="Arial" style:font-style-complex="normal"/>
    </style:style>
    <style:style style:name="T59" style:family="text">
      <style:text-properties style:use-window-font-color="true" style:text-line-through-style="none" style:font-name="Times New Roman" fo:language="en" fo:country="US" fo:font-style="normal" style:text-underline-style="none" style:font-name-asian="Arial" style:font-style-asian="normal" style:font-name-complex="Arial Narrow" style:font-style-complex="normal"/>
    </style:style>
    <style:style style:name="T60" style:family="text">
      <style:text-properties style:use-window-font-color="true" style:text-line-through-style="none" style:font-name="Times New Roman" fo:language="en" fo:country="US" fo:font-style="normal" style:text-underline-style="none" fo:font-weight="normal" style:font-name-asian="GOST type A" style:font-style-asian="normal" style:font-weight-asian="normal" style:font-name-complex="GOST type A" style:font-style-complex="normal" style:font-weight-complex="normal"/>
    </style:style>
    <style:style style:name="T61" style:family="text">
      <style:text-properties style:use-window-font-color="true" style:text-line-through-style="none" style:font-name="Times New Roman" fo:language="en" fo:country="US" fo:font-style="normal" style:text-underline-style="none" fo:font-weight="normal" style:font-name-asian="Arial" style:font-style-asian="normal" style:font-name-complex="Times New Roman" style:font-style-complex="normal"/>
    </style:style>
    <style:style style:name="T62" style:family="text">
      <style:text-properties style:use-window-font-color="true" style:text-line-through-style="none" style:font-name="Times New Roman" fo:language="ru" fo:country="RU" fo:font-style="normal" style:text-underline-style="none" style:font-name-asian="Arial" style:font-style-asian="normal" style:font-name-complex="Arial" style:font-style-complex="normal"/>
    </style:style>
    <style:style style:name="T63" style:family="text">
      <style:text-properties style:use-window-font-color="true" style:text-line-through-style="none" style:font-name="Times New Roman" fo:language="ru" fo:country="RU" fo:font-style="normal" style:text-underline-style="none" style:font-name-asian="Arial" style:font-style-asian="normal" style:font-name-complex="Arial Narrow" style:font-style-complex="normal"/>
    </style:style>
    <style:style style:name="T64" style:family="text">
      <style:text-properties style:use-window-font-color="true" style:text-line-through-style="none" style:font-name="Times New Roman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65" style:family="text">
      <style:text-properties style:use-window-font-color="true" style:text-line-through-style="none" style:font-name="Times New Roman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use-window-font-color="true" style:text-line-through-style="none" style:font-name="Times New Roman" fo:language="ru" fo:country="RU" fo:font-style="normal" style:text-underline-style="none" fo:font-weight="normal" style:font-name-asian="Arial" style:font-style-asian="normal" style:font-name-complex="Times New Roman" style:font-style-complex="normal"/>
    </style:style>
    <style:style style:name="T67" style:family="text">
      <style:text-properties style:use-window-font-color="true" style:text-line-through-style="none" style:font-name="Times New Roman" fo:language="ru" fo:country="RU" fo:font-style="normal" style:text-underline-style="none" fo:font-weight="normal" style:font-name-asian="GOST type A" style:font-style-asian="normal" style:font-weight-asian="normal" style:font-name-complex="GOST type A" style:font-style-complex="normal" style:font-weight-complex="normal"/>
    </style:style>
    <style:style style:name="T68" style:family="text">
      <style:text-properties style:use-window-font-color="true" style:text-line-through-style="none" style:font-name="Times New Roman" fo:language="ru" fo:country="RU" fo:font-style="normal" style:text-underline-style="none" style:font-name-asian="GOST type A" style:font-style-asian="normal" style:font-name-complex="GOST type A" style:font-style-complex="normal"/>
    </style:style>
    <style:style style:name="T69" style:family="text">
      <style:text-properties style:use-window-font-color="true" style:text-line-through-style="none" style:font-name="Times New Roman" fo:letter-spacing="-0.002cm" fo:font-style="normal" style:text-underline-style="none" fo:background-color="transparent" style:font-name-asian="Arial" style:language-asian="zxx" style:country-asian="none" style:font-style-asian="normal" style:font-name-complex="Arial Narrow" style:language-complex="ar" style:country-complex="SA" style:font-style-complex="normal"/>
    </style:style>
    <style:style style:name="T70" style:family="text">
      <style:text-properties style:use-window-font-color="true" style:text-line-through-style="none" style:font-name="Times New Roman" fo:letter-spacing="-0.002cm" fo:language="ru" fo:country="RU" fo:font-style="normal" style:text-underline-style="none" fo:font-weight="normal" fo:background-color="transparent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style:use-window-font-color="true" style:text-line-through-style="none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72" style:family="text">
      <style:text-properties style:use-window-font-color="true" style:text-line-through-style="none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use-window-font-color="true" style:text-line-through-style="none" fo:font-style="normal" style:text-underline-style="none" fo:font-weight="normal" style:font-name-asian="Arial" style:font-style-asian="normal" style:font-weight-asian="normal" style:font-name-complex="Times New Roman" style:font-style-complex="italic" style:font-weight-complex="normal"/>
    </style:style>
    <style:style style:name="T74" style:family="text">
      <style:text-properties style:use-window-font-color="true" style:text-line-through-style="none" fo:font-style="normal" style:text-underline-style="none" style:font-name-asian="Arial" style:font-style-asian="normal" style:font-style-complex="normal"/>
    </style:style>
    <style:style style:name="T75" style:family="text">
      <style:text-properties style:use-window-font-color="true" style:text-line-through-style="none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76" style:family="text">
      <style:text-properties style:use-window-font-color="true" style:text-line-through-style="none" fo:language="ru" fo:country="RU" fo:font-style="normal" style:text-underline-style="none" fo:font-weight="normal" style:font-name-asian="GOST type A" style:font-style-asian="normal" style:font-weight-asian="normal" style:font-name-complex="GOST type A" style:font-style-complex="normal" style:font-weight-complex="normal"/>
    </style:style>
    <style:style style:name="T77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language-asian="zxx" style:country-asian="none" style:font-style-asian="normal" style:font-name-complex="Arial" style:font-style-complex="normal"/>
    </style:style>
    <style:style style:name="T78" style:family="text">
      <style:text-properties style:use-window-font-color="true" style:text-line-through-style="none" fo:language="ru" fo:country="RU" fo:font-style="normal" style:text-underline-style="none" style:font-name-asian="Arial" style:font-style-asian="normal" style:font-name-complex="Arial" style:font-style-complex="normal"/>
    </style:style>
    <style:style style:name="T79" style:family="text">
      <style:text-properties style:use-window-font-color="true" style:text-line-through-style="none" fo:letter-spacing="-0.002cm" fo:language="ru" fo:country="RU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80" style:family="text">
      <style:text-properties style:use-window-font-color="true" style:text-line-through-style="none" style:font-name="Symbol" fo:font-size="14pt" fo:font-style="normal" style:text-underline-style="none" fo:font-weight="normal" style:font-name-asian="Arial" style:font-size-asian="14pt" style:font-style-asian="normal" style:font-weight-asian="normal" style:font-name-complex="Symbol" style:font-size-complex="14pt" style:font-style-complex="normal" style:font-weight-complex="normal"/>
    </style:style>
    <style:style style:name="T81" style:family="text">
      <style:text-properties style:use-window-font-color="true" style:text-line-through-style="none" style:text-position="super 58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super 58%" fo:language="ru" fo:country="RU" fo:font-style="normal" style:text-underline-style="none" fo:font-weight="normal" style:font-name-asian="Lucida Sans Unicode" style:language-asian="en" style:country-asian="US" style:font-style-asian="normal" style:font-weight-asian="normal" style:font-name-complex="Tahoma2" style:language-complex="en" style:country-complex="US" style:font-style-complex="normal" style:font-weight-complex="normal"/>
    </style:style>
    <style:style style:name="T83" style:family="text">
      <style:text-properties style:use-window-font-color="true" style:text-line-through-style="none" style:text-position="super 58%" fo:font-size="12pt" fo:language="ru" fo:country="RU" fo:font-style="normal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T84" style:family="text">
      <style:text-properties style:use-window-font-color="true" style:text-line-through-style="none" fo:language="en" fo:country="US" fo:font-style="normal" style:text-underline-style="none" style:font-name-asian="Arial" style:font-style-asian="normal" style:font-name-complex="Arial" style:font-style-complex="normal"/>
    </style:style>
    <style:style style:name="T85" style:family="text">
      <style:text-properties style:use-window-font-color="true" style:text-line-through-style="none" fo:language="en" fo:country="US" fo:font-style="normal" style:text-underline-style="none" style:font-name-asian="Arial" style:font-style-asian="normal" style:font-style-complex="normal"/>
    </style:style>
    <style:style style:name="T86" style:family="text">
      <style:text-properties style:use-window-font-color="true" style:text-line-through-style="none" fo:language="en" fo:country="US" fo:font-style="normal" style:text-underline-style="none" fo:font-weight="normal" style:font-name-asian="GOST type A" style:font-style-asian="normal" style:font-weight-asian="normal" style:font-name-complex="GOST type A" style:font-style-complex="normal" style:font-weight-complex="normal"/>
    </style:style>
    <style:style style:name="T87" style:family="text">
      <style:text-properties style:use-window-font-color="true" style:text-position="super 58%" style:font-name="Times New Roman" fo:font-size="12pt" fo:font-style="normal" fo:font-weight="normal" fo:background-color="transparent" style:font-name-asian="Lucida Sans Unicode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/>
    </style:style>
    <style:style style:name="T88" style:family="text">
      <style:text-properties style:use-window-font-color="true" style:text-position="super 58%" style:font-name="Times New Roman" fo:font-size="12pt" fo:font-weight="normal" style:font-name-asian="Lucida Sans Unicode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89" style:family="text">
      <style:text-properties style:font-name-complex="Times New Roman"/>
    </style:style>
    <style:style style:name="T90" style:family="text">
      <style:text-properties style:font-name-complex="Times New Roman" style:font-style-complex="italic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T93" style:family="text">
      <style:text-properties style:font-name="Times New Roman" fo:font-size="14pt" fo:font-weight="normal" style:font-size-asian="14pt" style:font-weight-asian="normal" style:font-name-complex="Arial Narrow" style:font-size-complex="14pt" style:font-weight-complex="normal"/>
    </style:style>
    <style:style style:name="T9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5" style:family="text">
      <style:text-properties style:font-name="Times New Roman" fo:font-size="14pt" fo:language="ru" fo:country="RU" style:font-size-asian="14pt" style:font-size-complex="14pt"/>
    </style:style>
    <style:style style:name="T96" style:family="text">
      <style:text-properties style:font-name="Times New Roman" fo:font-size="14pt" fo:language="ru" fo:country="RU" fo:background-color="transparent" style:font-size-asian="14pt" style:language-asian="zxx" style:country-asian="none" style:font-size-complex="14pt"/>
    </style:style>
    <style:style style:name="T9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8" style:family="text">
      <style:text-properties style:font-name="Times New Roman" fo:font-size="14pt" style:font-size-asian="14pt" style:font-size-complex="14pt"/>
    </style:style>
    <style:style style:name="T99" style:family="text">
      <style:text-properties style:font-name="Times New Roman" style:font-name-complex="Times New Roman"/>
    </style:style>
    <style:style style:name="T100" style:family="text">
      <style:text-properties style:font-name="Times New Roman" style:font-name-complex="Times New Roman" style:font-style-complex="italic"/>
    </style:style>
    <style:style style:name="T101" style:family="text">
      <style:text-properties style:font-name="Times New Roman" fo:font-weight="normal" style:font-weight-asian="normal" style:font-weight-complex="normal"/>
    </style:style>
    <style:style style:name="T102" style:family="text">
      <style:text-properties style:font-name="Times New Roman" fo:font-weight="normal" style:font-name-complex="Times New Roman"/>
    </style:style>
    <style:style style:name="T103" style:family="text">
      <style:text-properties style:font-name="Times New Roman" fo:font-style="normal" fo:font-weight="normal" style:font-style-asian="normal" style:font-weight-asian="normal" style:font-name-complex="ISOCPEUR" style:font-style-complex="normal" style:font-weight-complex="normal"/>
    </style:style>
    <style:style style:name="T10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style:font-name="Times New Roman" style:font-name-asian="Arial" style:font-name-complex="Arial"/>
    </style:style>
    <style:style style:name="T106" style:family="text">
      <style:text-properties style:font-name="Times New Roman" style:font-weight-asian="bold" style:font-name-complex="Times New Roman"/>
    </style:style>
    <style:style style:name="T107" style:family="text">
      <style:text-properties style:font-name="Times New Roman" fo:language="ru" fo:country="RU" fo:font-weight="normal" style:font-name-complex="Times New Roman"/>
    </style:style>
    <style:style style:name="T108" style:family="text">
      <style:text-properties style:font-name="Times New Roman" fo:language="ru" fo:country="RU" fo:font-weight="normal" style:font-weight-asian="normal" style:font-weight-complex="normal"/>
    </style:style>
    <style:style style:name="T109" style:family="text">
      <style:text-properties style:font-name="Times New Roman" fo:language="ru" fo:country="RU" fo:background-color="transparent" style:language-asian="zxx" style:country-asian="none"/>
    </style:style>
    <style:style style:name="T110" style:family="text">
      <style:text-properties style:font-name="Times New Roman" fo:language="en" fo:country="US" fo:font-weight="normal" style:font-weight-asian="normal" style:font-weight-complex="normal"/>
    </style:style>
    <style:style style:name="T111" style:family="text">
      <style:text-properties style:font-weight-asian="bold" style:font-weight-complex="bold"/>
    </style:style>
    <style:style style:name="T112" style:family="text">
      <style:text-properties fo:background-color="#ffffff"/>
    </style:style>
    <style:style style:name="T113" style:family="text">
      <style:text-properties fo:background-color="#ffffff" style:font-size-asian="14pt" style:font-size-complex="14pt" style:font-style-complex="italic"/>
    </style:style>
    <style:style style:name="T114" style:family="text">
      <style:text-properties fo:font-size="12pt" fo:language="en" fo:country="US" style:font-size-asian="12pt" style:font-size-complex="12pt"/>
    </style:style>
    <style:style style:name="T115" style:family="text">
      <style:text-properties fo:font-size="12pt" fo:language="ru" fo:country="RU" style:font-size-asian="12pt" style:font-size-complex="12pt"/>
    </style:style>
    <style:style style:name="T116" style:family="text">
      <style:text-properties fo:font-size="12pt" style:font-size-asian="12pt" style:font-size-complex="12pt"/>
    </style:style>
    <style:style style:name="T117" style:family="text">
      <style:text-properties style:font-name="ISOCPEUR" fo:font-style="italic" style:font-style-asian="italic" style:font-name-complex="ISOCPEUR"/>
    </style:style>
    <style:style style:name="T118" style:family="text">
      <style:text-properties style:text-line-through-style="none" fo:language="ru" fo:country="RU" fo:font-style="normal" style:text-underline-style="none" fo:font-weight="normal" style:font-name-asian="ISOCPEUR" style:font-style-asian="normal" style:font-weight-asian="normal" style:font-name-complex="ISOCPEUR" style:font-style-complex="normal" style:font-weight-complex="normal"/>
    </style:style>
    <style:style style:name="T119" style:family="text">
      <style:text-properties style:text-line-through-style="none" fo:language="ru" fo:country="RU" fo:font-style="normal" style:text-underline-style="none" fo:background-color="transparent" style:font-name-asian="MS Sans Serif" style:language-asian="zxx" style:country-asian="none" style:font-style-asian="normal" style:font-name-complex="MS Sans Serif" style:font-style-complex="normal"/>
    </style:style>
    <style:style style:name="T120" style:family="text">
      <style:text-properties style:text-line-through-style="none" fo:language="ru" fo:country="RU" fo:font-style="normal" style:text-underline-style="none" fo:font-weight="bold" fo:background-color="transparent" style:font-name-asian="MS Sans Serif" style:language-asian="zxx" style:country-asian="none" style:font-style-asian="normal" style:font-weight-asian="bold" style:font-name-complex="MS Sans Serif" style:font-style-complex="normal"/>
    </style:style>
    <style:style style:name="T121" style:family="text">
      <style:text-properties style:text-line-through-style="none" fo:language="ru" fo:country="RU" fo:font-style="normal" style:text-underline-style="none" fo:font-weight="bold" fo:background-color="transparent" style:font-name-asian="MS Sans Serif" style:language-asian="zxx" style:country-asian="none" style:font-style-asian="normal" style:font-weight-asian="bold" style:font-name-complex="MS Sans Serif" style:font-style-complex="normal" style:font-weight-complex="bold"/>
    </style:style>
    <style:style style:name="T122" style:family="text">
      <style:text-properties style:text-line-through-style="none" fo:language="en" fo:country="US" fo:font-style="normal" style:text-underline-style="none" fo:font-weight="bold" fo:background-color="transparent" style:font-name-asian="MS Sans Serif" style:language-asian="zxx" style:country-asian="none" style:font-style-asian="normal" style:font-weight-asian="bold" style:font-name-complex="MS Sans Serif" style:font-style-complex="normal"/>
    </style:style>
    <style:style style:name="T123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5" style:family="text">
      <style:text-properties fo:font-variant="normal" fo:text-transform="none" fo:color="#000000" fo:letter-spacing="normal"/>
    </style:style>
    <style:style style:name="T126" style:family="text">
      <style:text-properties fo:font-variant="normal" fo:text-transform="none" fo:color="#000000" fo:letter-spacing="normal" style:font-name-complex="Times New Roman"/>
    </style:style>
    <style:style style:name="T127" style:family="text">
      <style:text-properties fo:font-variant="normal" fo:text-transform="none" fo:color="#000000" style:text-line-through-style="none" style:font-name="Times New Roman" fo:letter-spacing="normal" fo:font-style="normal" style:text-underline-style="none" style:font-name-asian="Arial" style:font-style-asian="normal" style:font-name-complex="Arial" style:font-style-complex="normal"/>
    </style:style>
    <style:style style:name="T128" style:family="text">
      <style:text-properties fo:font-variant="normal" fo:text-transform="none" fo:color="#2d2d2d" style:font-name="Times New Roman" fo:font-size="14pt" fo:letter-spacing="normal" fo:font-style="normal" fo:font-weight="normal" style:font-size-asian="14pt" style:font-weight-asian="normal" style:font-name-complex="Arial Narrow" style:font-size-complex="14pt" style:font-weight-complex="normal"/>
    </style:style>
    <style:style style:name="T129" style:family="text">
      <style:text-properties fo:font-variant="normal" fo:text-transform="none" fo:color="#2d2d2d" style:font-name="Times New Roman" fo:font-size="14pt" fo:letter-spacing="normal" fo:language="ru" fo:country="RU" fo:font-style="normal" fo:font-weight="normal" fo:background-color="transparent" style:font-size-asian="14pt" style:language-asian="zxx" style:country-asian="none" style:font-size-complex="14pt"/>
    </style:style>
    <style:style style:name="T130" style:family="text">
      <style:text-properties fo:font-variant="normal" fo:text-transform="none" style:use-window-font-color="true" style:text-line-through-style="none" style:font-name="Times New Roman" fo:font-size="14pt" fo:letter-spacing="-0.002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position="super 58%" style:font-name="Times New Roman" fo:font-size="14pt" fo:letter-spacing="-0.002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3" style:family="text">
      <style:text-properties fo:font-size="14pt" style:font-size-asian="14pt" style:font-name-complex="Times New Roman" style:font-size-complex="14pt"/>
    </style:style>
    <style:style style:name="T134" style:family="text">
      <style:text-properties fo:font-size="14pt" style:font-size-asian="14pt" style:font-name-complex="Arial Narrow" style:font-size-complex="14pt"/>
    </style:style>
    <style:style style:name="T135" style:family="text">
      <style:text-properties fo:font-size="14pt" fo:language="en" fo:country="US" style:font-size-asian="14pt" style:font-name-complex="Arial Narrow" style:font-size-complex="14pt"/>
    </style:style>
    <style:style style:name="T136" style:family="text">
      <style:text-properties fo:font-size="14pt" fo:language="ru" fo:country="RU" style:font-size-asian="14pt" style:font-name-complex="Arial Narrow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 text:use-soft-page-breaks="true">
      <text:variable-decls>
        <text:variable-decl office:value-type="string" text:name="Раздел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Page-2" text:name="Колвостраниц"/>
      </text:user-field-decls>
      <table:table table:name="ТПИ" table:style-name="ТПИ">
        <table:table-column table:style-name="ТПИ.A"/>
        <table:table-row table:style-name="ТПИ.1">
          <table:table-cell table:style-name="ТПИ.A1" office:value-type="string">
            <text:p text:style-name="P12"/>
          </table:table-cell>
        </table:table-row>
      </table:tabl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3"><text:reference-mark-start text:name="Наименование объекта капитального строительства"/><text:text-input text:description="Наименование объекта капитального строительства">Многоквартирный жилой дом по адресу:
ул. Комсомольская, д. 112, в г. Вольске, Саратовской области</text:text-input><text:reference-mark-end text:name="Наименование объекта капитального строительства"/></text:p>
          </table:table-cell>
        </table:table-row>
        <table:table-row table:style-name="Таблица1.2">
          <table:table-cell table:style-name="Таблица1.A2" office:value-type="string">
            <text:p text:style-name="P14"><text:reference-mark-start text:name="Вид документации"/><text:drop-down text:name=""><text:label text:current-selected="true" text:value="ПРОЕКТНАЯ ДОКУМЕНТАЦИЯ"/><text:label text:value="РАБОЧАЯ ДОКУМЕНТАЦИЯ"/><text:label text:value="ЭСКИЗНЫЙ ПРОЕКТ"/>ПРОЕКТНАЯ ДОКУМЕНТАЦИЯ</text:drop-down><text:reference-mark-end text:name="Вид документации"/></text:p>
          </table:table-cell>
        </table:table-row>
        <table:table-row table:style-name="Таблица1.3">
          <table:table-cell table:style-name="Таблица1.A2" office:value-type="string">
            <text:p text:style-name="P15"/>
          </table:table-cell>
        </table:table-row>
        <table:table-row table:style-name="Таблица1.4">
          <table:table-cell table:style-name="Таблица1.A2" office:value-type="string">
            <text:p text:style-name="P15"><text:reference-mark-start text:name="Раздел"/><text:drop-down text:name=""><text:label text:value="               "/><text:label text:value="Раздел 1 &quot;Пояснительная записка&quot;"/><text:label text:value="Раздел 2 &quot;Схема планировочной организации земельного участка&quot;"/><text:label text:value="Раздел 3 &quot;Архитектурные решения&quot;"/><text:label text:value="Раздел 4 &quot;Конструктивные и объемно-планировочные решения&quot;"/><text:label text:current-selected="true" text:value="Раздел 5 &quot;Сведения об инженерном оборудовании, о сетях инженерно-технического обеспечения, перечень инженерно-технических мероприятий, содержание технологических решений&quot;"/><text:label text:value="Раздел 6 &quot;Проект организации строительства&quot;"/><text:label text:value="Раздел 7 &quot;Проект организации работ по сносу или демонтажу объектов капитального строительства&quot;"/><text:label text:value="Раздел 8 &quot;Перечень мероприятий по охране окружающей среды&quot;"/><text:label text:value="Раздел 9 &quot;Перечень мероприятий по обеспечению пожарной безопасности&quot;"/><text:label text:value="Раздел 10 &quot;Перечень мероприятий по обеспечению доступа инвалидов&quot;"/><text:label text:value="Раздел 10_1 &quot;Мероприятия по обеспечению соблюдения требований энергетической эффективности и требований оснащенности зданий, строений и сооружений приборами учета используемых энергетических ресурсов&quot;"/><text:label text:value="Раздел 10_1 &quot;Требования к обеспечению безопасной эксплуатации объектов капитального строительства&quot;"/><text:label text:value="Раздел 11 &quot;Смета на строительство объектов капитального строительства&quot;"/><text:label text:value="Раздел 11_1 &quot;Мероприятия по обеспечению соблюдения требований энергетической эффективности и требований оснащенности зданий, строений и сооружений приборами учета используемых энергетических ресурсов&quot;"/><text:label text:value="Раздел 12 &quot;Иная документация в случаях, предусмотренных федеральными законами, в том числе&quot;"/>Раздел 5 "Сведения об инженерном оборудовании, о сетях инженерно-технического обеспечения, перечень инженерно-технических мероприятий, содержание технологических решений"</text:drop-down><text:reference-mark-end text:name="Раздел"/></text:p>
          </table:table-cell>
        </table:table-row>
        <table:table-row table:style-name="Таблица1.4">
          <table:table-cell table:style-name="Таблица1.A2" office:value-type="string">
            <text:p text:style-name="P15"><text:reference-mark-start text:name="Подраздел"/><text:drop-down text:name=""><text:label text:value=" "/><text:label text:value="Подраздел 1 &quot;Система электроснабжения&quot;"/><text:label text:value="Подраздел 2 &quot;Система водоснабжения&quot;"/><text:label text:value="Подраздел 3 &quot;Система водоотведения&quot;"/><text:label text:value="Подраздел 4 &quot;Отопление, вентиляция и кондиционирование воздуха,  тепловые сети&quot;"/><text:label text:value="Подраздел 5 &quot;Сети связи&quot;"/><text:label text:current-selected="true" text:value="Подраздел 6 &quot;Система газоснабжения&quot;"/><text:label text:value="Подраздел 7 &quot;Технологические решения&quot;"/>Подраздел 6 "Система газоснабжения"</text:drop-down><text:reference-mark-end text:name="Подраздел"/></text:p>
          </table:table-cell>
        </table:table-row>
        <table:table-row table:style-name="Таблица1.6">
          <table:table-cell table:style-name="Таблица1.A2" office:value-type="string">
            <text:p text:style-name="P15"><text:reference-mark-start text:name="Книга"/><text:text-input text:description="Номер и название книги">     </text:text-input><text:reference-mark-end text:name="Книга"/></text:p>
          </table:table-cell>
        </table:table-row>
        <table:table-row table:style-name="Таблица1.2">
          <table:table-cell table:style-name="Таблица1.A2" office:value-type="string">
            <text:p text:style-name="P16"><text:reference-mark-start text:name="Шифр проекта"/><text:text-input text:description="Шифр проекта"/><text:reference-mark-end text:name="Шифр проекта"/></text:p>
          </table:table-cell>
        </table:table-row>
        <table:table-row table:style-name="Таблица1.2">
          <table:table-cell table:style-name="Таблица1.A2" office:value-type="string">
            <text:p text:style-name="P16"><text:reference-mark-start text:name="Заказчик"/><text:text-input text:description="Заказчик">    Заказчик:     </text:text-input><text:reference-mark-end text:name="Заказчик"/></text:p>
          </table:table-cell>
        </table:table-row>
      </table:table>
      <text:p text:style-name="P40"/>
      <table:table table:name="ТПИ2" table:style-name="ТПИ2">
        <table:table-column table:style-name="ТПИ2.A"/>
        <table:table-row table:style-name="ТПИ2.1">
          <table:table-cell table:style-name="ТПИ2.A1" office:value-type="string">
            <text:p text:style-name="P12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 table:number-columns-repeated="2"/>
        <table:table-row table:style-name="Таблица2.1">
          <table:table-cell table:style-name="Таблица2.A1" table:number-columns-spanned="3" office:value-type="string">
            <text:p text:style-name="P33"><text:text-input text:description="Наименование объекта капитального строительства">Многоквартирный жилой дом по адресу:
ул. Комсомольская, д. 112, в г. Вольске, Саратовской области</text:text-input></text:p>
          </table:table-cell>
          <table:covered-table-cell/>
          <table:covered-table-cell/>
        </table:table-row>
        <table:table-row table:style-name="Таблица2.2">
          <table:table-cell table:style-name="Таблица2.A2" table:number-columns-spanned="3" office:value-type="string">
            <text:p text:style-name="P14"><text:reference-ref text:reference-format="text" text:ref-name="Вид документации">ПРОЕКТНАЯ ДОКУМЕНТАЦИЯ</text:reference-ref></text:p>
          </table:table-cell>
          <table:covered-table-cell/>
          <table:covered-table-cell/>
        </table:table-row>
        <table:table-row table:style-name="Таблица2.3">
          <table:table-cell table:style-name="Таблица2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2" table:number-columns-spanned="3" office:value-type="string">
            <text:p text:style-name="P15"><text:reference-ref text:reference-format="text" text:ref-name="Раздел">Раздел 5 "Сведения об инженерном оборудовании, о сетях инженерно-технического обеспечения, перечень инженерно-технических мероприятий, содержание технологических решений"</text:reference-ref></text:p>
          </table:table-cell>
          <table:covered-table-cell/>
          <table:covered-table-cell/>
        </table:table-row>
        <table:table-row table:style-name="Таблица2.4">
          <table:table-cell table:style-name="Таблица2.A2" table:number-columns-spanned="3" office:value-type="string">
            <text:p text:style-name="P15"><text:reference-ref text:reference-format="text" text:ref-name="Подраздел">Подраздел 6 "Система газоснабжения"</text:reference-ref></text:p>
          </table:table-cell>
          <table:covered-table-cell/>
          <table:covered-table-cell/>
        </table:table-row>
        <table:table-row table:style-name="Таблица2.6">
          <table:table-cell table:style-name="Таблица2.A2" table:number-columns-spanned="3" office:value-type="string">
            <text:p text:style-name="P15"><text:reference-ref text:reference-format="text" text:ref-name="Книга">     </text:reference-ref></text:p>
          </table:table-cell>
          <table:covered-table-cell/>
          <table:covered-table-cell/>
        </table:table-row>
        <table:table-row table:style-name="Таблица2.2">
          <table:table-cell table:style-name="Таблица2.A2" table:number-columns-spanned="3" office:value-type="string">
            <text:p text:style-name="P17"><text:reference-ref text:reference-format="text" text:ref-name="Шифр проекта"/></text:p>
          </table:table-cell>
          <table:covered-table-cell/>
          <table:covered-table-cell/>
        </table:table-row>
        <table:table-row table:style-name="Таблица2.2">
          <table:table-cell table:style-name="Таблица2.A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Таблица2.9">
          <table:table-cell table:style-name="Таблица2.A9" office:value-type="string">
            <text:p text:style-name="P21">Директор</text:p>
          </table:table-cell>
          <table:table-cell table:style-name="Таблица2.A9" office:value-type="string">
            <text:p text:style-name="P18">_______________</text:p>
          </table:table-cell>
          <table:table-cell table:style-name="Таблица2.A9" office:value-type="string">
            <text:p text:style-name="P22"/>
          </table:table-cell>
        </table:table-row>
        <table:table-row table:style-name="Таблица2.9">
          <table:table-cell table:style-name="Таблица2.A9" office:value-type="string">
            <text:p text:style-name="P21">Главный инженер</text:p>
          </table:table-cell>
          <table:table-cell table:style-name="Таблица2.A9" office:value-type="string">
            <text:p text:style-name="P18">_______________</text:p>
          </table:table-cell>
          <table:table-cell table:style-name="Таблица2.A9" office:value-type="string">
            <text:p text:style-name="P22"/>
          </table:table-cell>
        </table:table-row>
        <table:table-row table:style-name="Таблица2.9">
          <table:table-cell table:style-name="Таблица2.A9" office:value-type="string">
            <text:p text:style-name="P21">ГИП</text:p>
          </table:table-cell>
          <table:table-cell table:style-name="Таблица2.A9" office:value-type="string">
            <text:p text:style-name="P18">_______________</text:p>
          </table:table-cell>
          <table:table-cell table:style-name="Таблица2.A9" office:value-type="string">
            <text:p text:style-name="P18"><text:s text:c="23"/></text:p>
          </table:table-cell>
        </table:table-row>
      </table:table>
      <text:p text:style-name="P64"><text:tab/><text:span text:style-name="T111">Состав проектной документации</text:span></text:p>
      <text:p text:style-name="P13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3">Обозначение</text:p>
          </table:table-cell>
          <table:table-cell table:style-name="Таблица5.A1" office:value-type="string">
            <text:p text:style-name="P23">Наименование</text:p>
          </table:table-cell>
          <table:table-cell table:style-name="Таблица5.C1" office:value-type="string">
            <text:p text:style-name="P23">Прим.</text:p>
          </table:table-cell>
        </table:table-row>
        <table:table-row table:style-name="Таблица5.1">
          <table:table-cell table:style-name="Таблица5.A2" office:value-type="string">
            <text:p text:style-name="P9"><text:span text:style-name="T17">ПР-2014-</text:span><text:span text:style-name="T114">ПЗ</text:span></text:p>
          </table:table-cell>
          <table:table-cell table:style-name="Таблица5.A2" office:value-type="string">
            <text:p text:style-name="P23">Раздел 1 «Пояснительная записка»</text:p>
          </table:table-cell>
          <table:table-cell table:style-name="Таблица5.C2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9"><text:span text:style-name="T17">ПР-2014</text:span><text:span text:style-name="T114">-</text:span><text:span text:style-name="T115">ПЗУ</text:span></text:p>
          </table:table-cell>
          <table:table-cell table:style-name="Таблица5.A3" office:value-type="string">
            <text:p text:style-name="P25">Раздел 2 «Схема планировочной организации земельного участка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26"><text:span text:style-name="T19">ПР-2014-</text:span>АР</text:p>
          </table:table-cell>
          <table:table-cell table:style-name="Таблица5.A3" office:value-type="string">
            <text:p text:style-name="P25">Раздел 3 «Архитектурные решения»</text:p>
          </table:table-cell>
          <table:table-cell table:style-name="Таблица5.C3" office:value-type="string">
            <text:p text:style-name="P162"/>
          </table:table-cell>
        </table:table-row>
        <table:table-row table:style-name="Таблица5.1">
          <table:table-cell table:style-name="Таблица5.A3" office:value-type="string">
            <text:p text:style-name="P9"><text:span text:style-name="T17">ПР-2014</text:span><text:span text:style-name="T114">-К</text:span><text:span text:style-name="T115">Р</text:span></text:p>
          </table:table-cell>
          <table:table-cell table:style-name="Таблица5.A3" office:value-type="string">
            <text:p text:style-name="P25">Раздел 4 «Конструктивные и объемно-планировочные решения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28"/>
          </table:table-cell>
          <table:table-cell table:style-name="Таблица5.A3" office:value-type="string">
            <text:p text:style-name="P167">Раздел 5 «Сведения об инженерном оборудовании, о сетях инженерно-технического обеспечения, перечень инженерно-технических мероприятий, содержание технологических решений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9"><text:span text:style-name="T17">ПР-2014</text:span><text:span text:style-name="T114">-И</text:span><text:span text:style-name="T115">ОС1</text:span></text:p>
          </table:table-cell>
          <table:table-cell table:style-name="Таблица5.A3" office:value-type="string">
            <text:p text:style-name="P25">Часть 5.1 «Система электроснабжения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9"><text:span text:style-name="T17">ПР-2014</text:span><text:span text:style-name="T114">-И</text:span><text:span text:style-name="T115">ОС1.1</text:span></text:p>
          </table:table-cell>
          <table:table-cell table:style-name="Таблица5.A3" office:value-type="string">
            <text:p text:style-name="P25">Книга <text:s/>5.1.1 «Силовое электрооборудование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9"><text:span text:style-name="T17">ПР-2014</text:span><text:span text:style-name="T114">-И</text:span><text:span text:style-name="T115">ОС1.2</text:span></text:p>
          </table:table-cell>
          <table:table-cell table:style-name="Таблица5.A3" office:value-type="string">
            <text:p text:style-name="P25">Книга <text:s/>5.1.2 «Электрическое освещение (внутреннее)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9"><text:span text:style-name="T17">ПР-2014</text:span><text:span text:style-name="T114">-И</text:span><text:span text:style-name="T115">ОС2</text:span></text:p>
          </table:table-cell>
          <table:table-cell table:style-name="Таблица5.A3" office:value-type="string">
            <text:p text:style-name="P25">Часть 5.2 «Система водоснабжения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9"><text:span text:style-name="T17">ПР-2014</text:span><text:span text:style-name="T114">-И</text:span><text:span text:style-name="T115">ОС2.1</text:span></text:p>
          </table:table-cell>
          <table:table-cell table:style-name="Таблица5.A3" office:value-type="string">
            <text:p text:style-name="P25">Книга <text:s/>5.2.1 «Водоснабжение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9"><text:span text:style-name="T17">ПР-2014</text:span><text:span text:style-name="T114">-И</text:span><text:span text:style-name="T115">ОС2.2</text:span></text:p>
          </table:table-cell>
          <table:table-cell table:style-name="Таблица5.A3" office:value-type="string">
            <text:p text:style-name="P25">Книга <text:s/>5.2.3 «Пожаротушение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9"><text:span text:style-name="T17">ПР-2014</text:span><text:span text:style-name="T114">-И</text:span><text:span text:style-name="T115">ОС3</text:span></text:p>
          </table:table-cell>
          <table:table-cell table:style-name="Таблица5.A3" office:value-type="string">
            <text:p text:style-name="P25">Часть 5.3 «Система водоотведения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9"><text:span text:style-name="T17">ПР-2014</text:span><text:span text:style-name="T114">-И</text:span><text:span text:style-name="T115">ОС3.1</text:span></text:p>
          </table:table-cell>
          <table:table-cell table:style-name="Таблица5.A3" office:value-type="string">
            <text:p text:style-name="P25">Книга <text:s/>5.3.1 «Канализация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31"><text:span text:style-name="T17">ПР-2014</text:span><text:span text:style-name="T114">-И</text:span><text:span text:style-name="T115">ОС4</text:span></text:p>
          </table:table-cell>
          <table:table-cell table:style-name="Таблица5.A3" office:value-type="string">
            <text:p text:style-name="P30">Часть 5.4 «Отопление, вентиляция и кондиционирование воздуха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31"><text:span text:style-name="T17">ПР-2014</text:span><text:span text:style-name="T18">-И</text:span><text:span text:style-name="T17">ОС4.1</text:span></text:p>
          </table:table-cell>
          <table:table-cell table:style-name="Таблица5.A3" office:value-type="string">
            <text:p text:style-name="P30">Книга <text:s/>5.4.1 «Отопление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31"><text:span text:style-name="T17">ПР-2014</text:span><text:span text:style-name="T18">-И</text:span><text:span text:style-name="T17">ОС4.2</text:span></text:p>
          </table:table-cell>
          <table:table-cell table:style-name="Таблица5.A3" office:value-type="string">
            <text:p text:style-name="P30">Книга <text:s/>5.4.2 «Вентиляция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31"><text:span text:style-name="T17">ПР-2014</text:span><text:span text:style-name="T114">-И</text:span><text:span text:style-name="T115">ОС5</text:span></text:p>
          </table:table-cell>
          <table:table-cell table:style-name="Таблица5.A3" office:value-type="string">
            <text:p text:style-name="P30">Часть 5.5 «Сети связи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31"><text:span text:style-name="T17">ПР-2014</text:span><text:span text:style-name="T114">-И</text:span><text:span text:style-name="T115">ОС5.1</text:span></text:p>
          </table:table-cell>
          <table:table-cell table:style-name="Таблица5.A3" office:value-type="string">
            <text:p text:style-name="P31"><text:span text:style-name="T116">Книга 5.5.1 «</text:span><text:span text:style-name="T115">Пожарная сигнализация</text:span><text:span text:style-name="T116">»</text:span>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29"><text:span text:style-name="T21">ПР-2014</text:span><text:span text:style-name="T43">-И</text:span>ОС5.2</text:p>
          </table:table-cell>
          <table:table-cell table:style-name="Таблица5.A3" office:value-type="string">
            <text:p text:style-name="P20">Книга 5.5.2 «Автоматизация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31"><text:span text:style-name="T17">ПР-2014</text:span><text:span text:style-name="T114">-И</text:span><text:span text:style-name="T115">ОС5.6</text:span></text:p>
          </table:table-cell>
          <table:table-cell table:style-name="Таблица5.A3" office:value-type="string">
            <text:p text:style-name="P30">Подраздел 6 «Система газоснабжения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31"><text:span text:style-name="T17">ПР-2014</text:span><text:span text:style-name="T114">-И</text:span><text:span text:style-name="T115">ОС6</text:span></text:p>
          </table:table-cell>
          <table:table-cell table:style-name="Таблица5.A3" office:value-type="string">
            <text:p text:style-name="P30">Раздел 6 «Проект организации строительства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27"><text:span text:style-name="T22">ПР-2014</text:span>-ООС</text:p>
          </table:table-cell>
          <table:table-cell table:style-name="Таблица5.A3" office:value-type="string">
            <text:p text:style-name="P25">Раздел 8 «Перечень мероприятий по охране окружающей среды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27"><text:span text:style-name="T22">ПР-2014</text:span>-ПБ</text:p>
          </table:table-cell>
          <table:table-cell table:style-name="Таблица5.A3" office:value-type="string">
            <text:p text:style-name="P25">Раздел 9 « Перечень мероприятий по обеспечению пожарной безопасности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27"><text:span text:style-name="T22">ПР-2014</text:span>-ОДИ</text:p>
          </table:table-cell>
          <table:table-cell table:style-name="Таблица5.A3" office:value-type="string">
            <text:p text:style-name="P25">Раздел 10 «Мероприятия по обеспечению доступа инвалидов»</text:p>
          </table:table-cell>
          <table:table-cell table:style-name="Таблица5.C3" office:value-type="string">
            <text:p text:style-name="P24"/>
          </table:table-cell>
        </table:table-row>
        <table:table-row table:style-name="Таблица5.1">
          <table:table-cell table:style-name="Таблица5.A3" office:value-type="string">
            <text:p text:style-name="P27"><text:span text:style-name="T22">ПР-2014</text:span>-ЭФ</text:p>
          </table:table-cell>
          <table:table-cell table:style-name="Таблица5.A3" office:value-type="string">
            <text:p text:style-name="P27">Раздел 11 «Мероприятия по обеспечению соблюдения требований энергетической эффективности и требований оснащенности зданий, строений и сооружений приборами учета используемых энергетических ресурсов»</text:p>
          </table:table-cell>
          <table:table-cell table:style-name="Таблица5.C3" office:value-type="string">
            <text:p text:style-name="P24"/>
          </table:table-cell>
        </table:table-row>
      </table:table>
      <text:p text:style-name="P161"><text:tab/></text:p>
      <text:p text:style-name="P161"><text:soft-page-break/>Содержание подраздела 6 «Система газоснабжения»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50">Обозначение</text:p>
          </table:table-cell>
          <table:table-cell table:style-name="Таблица18.A1" office:value-type="string">
            <text:p text:style-name="P50">Наименование</text:p>
          </table:table-cell>
          <table:table-cell table:style-name="Таблица18.C1" office:value-type="string">
            <text:p text:style-name="P159">Приме­чание</text:p>
            <text:p text:style-name="P159">(с., лист)</text:p>
          </table:table-cell>
        </table:table-row>
        <table:table-row table:style-name="Таблица18.2">
          <table:table-cell table:style-name="Таблица18.A2" table:number-columns-spanned="3" office:value-type="string">
            <text:p text:style-name="P58">Текстовая часть</text:p>
          </table:table-cell>
          <table:covered-table-cell/>
          <table:covered-table-cell/>
        </table:table-row>
        <table:table-row table:style-name="Таблица18.3">
          <table:table-cell table:style-name="Таблица18.A3" office:value-type="string">
            <text:p text:style-name="P19"><text:span text:style-name="T19">ПР-2014</text:span><text:span text:style-name="T43">-И</text:span><text:span text:style-name="T1">ОС6</text:span></text:p>
          </table:table-cell>
          <table:table-cell table:style-name="Таблица18.A3" office:value-type="string">
            <text:p text:style-name="P156">1. Соответствие проектных решений действующим нормам и правилам</text:p>
          </table:table-cell>
          <table:table-cell table:style-name="Таблица18.C3" office:value-type="float" office:value="5">
            <text:p text:style-name="P52">5</text:p>
          </table:table-cell>
        </table:table-row>
        <table:table-row table:style-name="Таблица18.3">
          <table:table-cell table:style-name="Таблица18.A1" office:value-type="string">
            <text:p text:style-name="P53"/>
          </table:table-cell>
          <table:table-cell table:style-name="Таблица18.B4" office:value-type="string">
            <text:h text:style-name="P171" text:outline-level="1">2. Исходные данные для разработки проектной документации</text:h>
          </table:table-cell>
          <table:table-cell table:style-name="Таблица18.C4" office:value-type="float" office:value="5">
            <text:p text:style-name="P52">5</text:p>
          </table:table-cell>
        </table:table-row>
        <table:table-row table:style-name="Таблица18.3">
          <table:table-cell table:style-name="Таблица18.A1" office:value-type="string">
            <text:p text:style-name="P53"/>
          </table:table-cell>
          <table:table-cell table:style-name="Таблица18.B4" office:value-type="string">
            <text:p text:style-name="P87">3. Перечень используемой нормативной документации</text:p>
          </table:table-cell>
          <table:table-cell table:style-name="Таблица18.C4" office:value-type="float" office:value="5">
            <text:p text:style-name="P52">5</text:p>
          </table:table-cell>
        </table:table-row>
        <table:table-row table:style-name="Таблица18.3">
          <table:table-cell table:style-name="Таблица18.A1" office:value-type="string">
            <text:p text:style-name="P53"/>
          </table:table-cell>
          <table:table-cell table:style-name="Таблица18.B4" office:value-type="string">
            <text:p text:style-name="P113">4. Характеристика участка строительства </text:p>
          </table:table-cell>
          <table:table-cell table:style-name="Таблица18.C4" office:value-type="float" office:value="6">
            <text:p text:style-name="P52">6</text:p>
          </table:table-cell>
        </table:table-row>
        <table:table-row table:style-name="Таблица18.7">
          <table:table-cell table:style-name="Таблица18.A1" office:value-type="string">
            <text:p text:style-name="P53"/>
          </table:table-cell>
          <table:table-cell table:style-name="Таблица18.B4" office:value-type="string">
            <text:p text:style-name="P115">5. Характеристика объекта строительства</text:p>
          </table:table-cell>
          <table:table-cell table:style-name="Таблица18.C4" office:value-type="float" office:value="7">
            <text:p text:style-name="P52">7</text:p>
          </table:table-cell>
        </table:table-row>
        <table:table-row table:style-name="Таблица18.3">
          <table:table-cell table:style-name="Таблица18.A1" office:value-type="string">
            <text:p text:style-name="P53"/>
          </table:table-cell>
          <table:table-cell table:style-name="Таблица18.B4" office:value-type="string">
            <text:p text:style-name="P115">6. Характеристика источника газоснабжения </text:p>
          </table:table-cell>
          <table:table-cell table:style-name="Таблица18.C4" office:value-type="float" office:value="7">
            <text:p text:style-name="P52">7</text:p>
          </table:table-cell>
        </table:table-row>
        <table:table-row table:style-name="Таблица18.3">
          <table:table-cell table:style-name="Таблица18.A1" office:value-type="string">
            <text:p text:style-name="P119"/>
          </table:table-cell>
          <table:table-cell table:style-name="Таблица18.B4" office:value-type="string">
            <text:p text:style-name="P120">7. Расчетная потребность в газе</text:p>
          </table:table-cell>
          <table:table-cell table:style-name="Таблица18.C4" office:value-type="float" office:value="7">
            <text:p text:style-name="P52">7</text:p>
          </table:table-cell>
        </table:table-row>
        <table:table-row table:style-name="Таблица18.3">
          <table:table-cell table:style-name="Таблица18.A1" office:value-type="string">
            <text:p text:style-name="P53"/>
          </table:table-cell>
          <table:table-cell table:style-name="Таблица18.B4" office:value-type="string">
            <text:p text:style-name="P121">8. Обоснование выбранного варианта прокладки газопровода</text:p>
          </table:table-cell>
          <table:table-cell table:style-name="Таблица18.C4" office:value-type="float" office:value="7">
            <text:p text:style-name="P52">7</text:p>
          </table:table-cell>
        </table:table-row>
        <table:table-row table:style-name="Таблица18.3">
          <table:table-cell table:style-name="Таблица18.A11" office:value-type="string">
            <text:p text:style-name="P53"/>
          </table:table-cell>
          <table:table-cell table:style-name="Таблица18.A3" office:value-type="string">
            <text:p text:style-name="P121"><text:span text:style-name="T1">9</text:span>. Обоснование диаметров газопроводов (гидравлический расчет газопроводов)</text:p>
          </table:table-cell>
          <table:table-cell table:style-name="Таблица18.C3" office:value-type="float" office:value="8">
            <text:p text:style-name="P52">8</text:p>
          </table:table-cell>
        </table:table-row>
        <table:table-row table:style-name="Таблица18.3">
          <table:table-cell table:style-name="Таблица18.A1" office:value-type="string">
            <text:p text:style-name="P77"/>
          </table:table-cell>
          <table:table-cell table:style-name="Таблица18.B4" office:value-type="string">
            <text:p text:style-name="P101"><text:span text:style-name="T1">10</text:span>. Наружные газовые сети</text:p>
          </table:table-cell>
          <table:table-cell table:style-name="Таблица18.C4" office:value-type="float" office:value="9">
            <text:p text:style-name="P52">9</text:p>
          </table:table-cell>
        </table:table-row>
        <table:table-row table:style-name="Таблица18.3">
          <table:table-cell table:style-name="Таблица18.A1" office:value-type="string">
            <text:p text:style-name="P53"/>
          </table:table-cell>
          <table:table-cell table:style-name="Таблица18.B4" office:value-type="string">
            <text:p text:style-name="P101">1<text:span text:style-name="T1">1</text:span>. Технические решения по газооборудованию нежилого здания</text:p>
          </table:table-cell>
          <table:table-cell table:style-name="Таблица18.C4" office:value-type="float" office:value="11">
            <text:p text:style-name="P52">11</text:p>
          </table:table-cell>
        </table:table-row>
        <table:table-row table:style-name="Таблица18.3">
          <table:table-cell table:style-name="Таблица18.A1" office:value-type="string">
            <text:p text:style-name="P95"/>
          </table:table-cell>
          <table:table-cell table:style-name="Таблица18.B4" office:value-type="string">
            <text:p text:style-name="P96">1<text:span text:style-name="T1">2</text:span>. Технические решения по учету расхода газа</text:p>
          </table:table-cell>
          <table:table-cell table:style-name="Таблица18.C4" office:value-type="float" office:value="13">
            <text:p text:style-name="P52">13</text:p>
          </table:table-cell>
        </table:table-row>
        <table:table-row table:style-name="Таблица18.15">
          <table:table-cell table:style-name="Таблица18.A1" office:value-type="string">
            <text:p text:style-name="P53"/>
          </table:table-cell>
          <table:table-cell table:style-name="Таблица18.B4" office:value-type="string">
            <text:p text:style-name="P116">1<text:span text:style-name="T1">3</text:span>. Мероприятия по обеспечению безопасного функционирования систем газоснабжения</text:p>
          </table:table-cell>
          <table:table-cell table:style-name="Таблица18.C4" office:value-type="float" office:value="13">
            <text:p text:style-name="P52">13</text:p>
          </table:table-cell>
        </table:table-row>
        <table:table-row table:style-name="Таблица18.16">
          <table:table-cell table:style-name="Таблица18.A1" office:value-type="string">
            <text:p text:style-name="P53"/>
          </table:table-cell>
          <table:table-cell table:style-name="Таблица18.B4" office:value-type="string">
            <text:p text:style-name="P88">1<text:span text:style-name="T1">4</text:span>. Вентиляция</text:p>
          </table:table-cell>
          <table:table-cell table:style-name="Таблица18.C4" office:value-type="float" office:value="14">
            <text:p text:style-name="P52">14</text:p>
          </table:table-cell>
        </table:table-row>
        <table:table-row table:style-name="Таблица18.16">
          <table:table-cell table:style-name="Таблица18.A1" office:value-type="string">
            <text:p text:style-name="P53"/>
          </table:table-cell>
          <table:table-cell table:style-name="Таблица18.B4" office:value-type="string">
            <text:p text:style-name="P88">1<text:span text:style-name="T1">5</text:span>. Система дымоудаления </text:p>
          </table:table-cell>
          <table:table-cell table:style-name="Таблица18.C4" office:value-type="float" office:value="14">
            <text:p text:style-name="P52">14</text:p>
          </table:table-cell>
        </table:table-row>
        <table:table-row table:style-name="Таблица18.2">
          <table:table-cell table:style-name="Таблица18.C1" table:number-columns-spanned="3" office:value-type="string">
            <text:p text:style-name="P58">Графическая часть</text:p>
          </table:table-cell>
          <table:covered-table-cell/>
          <table:covered-table-cell/>
        </table:table-row>
        <table:table-row table:style-name="Таблица18.15">
          <table:table-cell table:style-name="Таблица18.B4" office:value-type="string">
            <text:p text:style-name="P32"><text:span text:style-name="T118">ПР-2014</text:span><text:span text:style-name="T43">-И</text:span><text:span text:style-name="T1">ОС6</text:span></text:p>
          </table:table-cell>
          <table:table-cell table:style-name="Таблица18.B4" office:value-type="string">
            <text:p text:style-name="P46">План и профиль газопровода низкого давления к ждилому дому М1:500. </text:p>
            <text:p text:style-name="P47">Ситуационный план</text:p>
          </table:table-cell>
          <table:table-cell table:style-name="Таблица18.A2" office:value-type="string">
            <text:p text:style-name="P51">Лист 1</text:p>
          </table:table-cell>
        </table:table-row>
        <table:table-row table:style-name="Таблица18.3">
          <table:table-cell table:style-name="Таблица18.A1" office:value-type="string">
            <text:p text:style-name="P56"/>
          </table:table-cell>
          <table:table-cell table:style-name="Таблица18.B4" office:value-type="string">
            <text:p text:style-name="P57">Фасады жилого дома</text:p>
          </table:table-cell>
          <table:table-cell table:style-name="Таблица18.A2" office:value-type="string">
            <text:p text:style-name="P51">Лист 2</text:p>
          </table:table-cell>
        </table:table-row>
        <table:table-row table:style-name="Таблица18.3">
          <table:table-cell table:style-name="Таблица18.A11" office:value-type="string">
            <text:p text:style-name="P56"/>
          </table:table-cell>
          <table:table-cell table:style-name="Таблица18.A3" office:value-type="string">
            <text:p text:style-name="P57">План 1 этажа</text:p>
          </table:table-cell>
          <table:table-cell table:style-name="Таблица18.C21" office:value-type="string">
            <text:p text:style-name="P51">Лист 3</text:p>
          </table:table-cell>
        </table:table-row>
        <table:table-row table:style-name="Таблица18.3">
          <table:table-cell table:style-name="Таблица18.A11" office:value-type="string">
            <text:p text:style-name="P56"/>
          </table:table-cell>
          <table:table-cell table:style-name="Таблица18.A3" office:value-type="string">
            <text:p text:style-name="P57">План 2 этажа</text:p>
          </table:table-cell>
          <table:table-cell table:style-name="Таблица18.C21" office:value-type="string">
            <text:p text:style-name="P51">Лист 4</text:p>
          </table:table-cell>
        </table:table-row>
        <table:table-row table:style-name="Таблица18.3">
          <table:table-cell table:style-name="Таблица18.A11" office:value-type="string">
            <text:p text:style-name="P56"/>
          </table:table-cell>
          <table:table-cell table:style-name="Таблица18.A3" office:value-type="string">
            <text:p text:style-name="P57">План 3 этажа</text:p>
          </table:table-cell>
          <table:table-cell table:style-name="Таблица18.C21" office:value-type="string">
            <text:p text:style-name="P51">Лист 5</text:p>
          </table:table-cell>
        </table:table-row>
        <text:soft-page-break/>
        <table:table-row table:style-name="Таблица18.3">
          <table:table-cell table:style-name="Таблица18.A11" office:value-type="string">
            <text:p text:style-name="P56"/>
          </table:table-cell>
          <table:table-cell table:style-name="Таблица18.A3" office:value-type="string">
            <text:p text:style-name="P57">План 4 этажа</text:p>
          </table:table-cell>
          <table:table-cell table:style-name="Таблица18.C21" office:value-type="string">
            <text:p text:style-name="P51">Лист 6</text:p>
          </table:table-cell>
        </table:table-row>
        <table:table-row table:style-name="Таблица18.3">
          <table:table-cell table:style-name="Таблица18.A11" office:value-type="string">
            <text:p text:style-name="P56"/>
          </table:table-cell>
          <table:table-cell table:style-name="Таблица18.A3" office:value-type="string">
            <text:p text:style-name="P57">Схема газопровода</text:p>
          </table:table-cell>
          <table:table-cell table:style-name="Таблица18.C21" office:value-type="string">
            <text:p text:style-name="P51">Лист 7</text:p>
          </table:table-cell>
        </table:table-row>
        <table:table-row table:style-name="Таблица18.3">
          <table:table-cell table:style-name="Таблица18.A11" office:value-type="string">
            <text:p text:style-name="P56"/>
          </table:table-cell>
          <table:table-cell table:style-name="Таблица18.A3" office:value-type="string">
            <text:p text:style-name="P46">Схема установки газового оборудования</text:p>
          </table:table-cell>
          <table:table-cell table:style-name="Таблица18.C21" office:value-type="string">
            <text:p text:style-name="P51">Лист 8</text:p>
          </table:table-cell>
        </table:table-row>
        <table:table-row table:style-name="Таблица18.3">
          <table:table-cell table:style-name="Таблица18.A11" office:value-type="string">
            <text:p text:style-name="P56"/>
          </table:table-cell>
          <table:table-cell table:style-name="Таблица18.A3" office:value-type="string">
            <text:p text:style-name="P46">Расчетная схема внутреннего газопровода</text:p>
            <text:p text:style-name="P47"><text:s/>(Г.ст. №8) </text:p>
          </table:table-cell>
          <table:table-cell table:style-name="Таблица18.C21" office:value-type="string">
            <text:p text:style-name="P51">Лист 9</text:p>
          </table:table-cell>
        </table:table-row>
        <table:table-row table:style-name="Таблица18.2">
          <table:table-cell table:style-name="Таблица18.A28" table:number-columns-spanned="3" office:value-type="string">
            <text:p text:style-name="P58"><text:s text:c="10"/>Прилагаемые документы</text:p>
          </table:table-cell>
          <table:covered-table-cell/>
          <table:covered-table-cell/>
        </table:table-row>
        <table:table-row table:style-name="Таблица18.29">
          <table:table-cell table:style-name="Таблица18.A11" office:value-type="string">
            <text:p text:style-name="P56"/>
          </table:table-cell>
          <table:table-cell table:style-name="Таблица18.A3" office:value-type="string">
            <text:p text:style-name="P160"><text:span text:style-name="T32">Свидетельство о допуске к </text:span><text:span text:style-name="T33">работам по</text:span><text:span text:style-name="T32"> подготовке проектной документации, которые оказывают влияние на безопасность объектов капитального строительства № 8640</text:span></text:p>
          </table:table-cell>
          <table:table-cell table:style-name="Таблица18.C3" office:value-type="float" office:value="15">
            <text:p text:style-name="P51">15</text:p>
          </table:table-cell>
        </table:table-row>
        <table:table-row table:style-name="Таблица18.29">
          <table:table-cell table:style-name="Таблица18.A11" office:value-type="string">
            <text:p text:style-name="P56"/>
          </table:table-cell>
          <table:table-cell table:style-name="Таблица18.A3" office:value-type="string">
            <text:p text:style-name="P89">Технические условия <text:span text:style-name="T125">ОАО «Газпром газораспределение Саратовская область» <text:s text:c="2"/></text:span><text:span text:style-name="T126">№ 64К/1460 <text:s/>от <text:s/>29.12.2014г.</text:span></text:p>
          </table:table-cell>
          <table:table-cell table:style-name="Таблица18.C3" office:value-type="float" office:value="18">
            <text:p text:style-name="P51">18</text:p>
          </table:table-cell>
        </table:table-row>
        <table:table-row table:style-name="Таблица18.29">
          <table:table-cell table:style-name="Таблица18.A11" office:value-type="string">
            <text:p text:style-name="P56"/>
          </table:table-cell>
          <table:table-cell table:style-name="Таблица18.A3" office:value-type="string">
            <text:p text:style-name="P89">Сертификаты на газовое оборудование</text:p>
          </table:table-cell>
          <table:table-cell table:style-name="Таблица18.C3" office:value-type="float" office:value="20">
            <text:p text:style-name="P51">20</text:p>
          </table:table-cell>
        </table:table-row>
      </table:table>
      <text:p text:style-name="P155"/>
      <text:p text:style-name="P155"><text:tab/>1. Соответствие проектных решений действующим нормам и правилам</text:p>
      <text:p text:style-name="P68">Технические решения, принятые в рабочих чертежах, обеспечивают безопасную для жизни и здоровья людей эксплуатацию объекта при соблюдении всех мероприятий, предусмотренных проектом и техническими условиями на проектирование и строительство. </text:p>
      <text:p text:style-name="P142"/>
      <text:h text:style-name="P172" text:outline-level="1"><text:tab/>2. Исходные данные для разработки проектной документации</text:h>
      <text:p text:style-name="P146">Исходными данными для разработки проектной документации являются:</text:p>
      <text:list xml:id="list4661579267717042186" text:style-name="L1">
        <text:list-header>
          <text:p text:style-name="P173">- задание на проектирование, утвержденное заказчиком;</text:p>
          <text:p text:style-name="P174"><text:span text:style-name="T133">- технические условия </text:span><text:span text:style-name="T123">ОАО «Газпром газораспределение Саратовская область»</text:span></text:p>
          <text:p text:style-name="P173">№ 64К/1460 <text:s/>от <text:s/>29.12.2014г.</text:p>
          <text:p text:style-name="P173">- инженерно-геологические изыскания, выполненные ООО «Геостройсервис» в 2012г;</text:p>
          <text:p text:style-name="P173">- инжерено-геодезические изыскания, выполненные ООО «Вольский научно-производственный землеустроительный центр» в апреле 2014г.</text:p>
        </text:list-header>
      </text:list>
      <text:p text:style-name="P85"/>
      <text:p text:style-name="P147">3. Перечень используемой нормативной документации</text:p>
      <text:p text:style-name="P130"><text:tab/>Проектная документация выполнена в соответствии с действующими на территории Российской Федерации нормами и правилами, в т.ч.:</text:p>
      <text:p text:style-name="P131"><text:span text:style-name="T43">[1]</text:span> <text:s text:c="2"/>СНиП 42-01-2002 «Газораспределительные системы»;</text:p>
      <text:p text:style-name="P131"><text:span text:style-name="T43">[2]</text:span> <text:s text:c="2"/>СП 62.13330.2011* «Газораспределительные системы. Актуализированная редакция СНиП 42-01-2002»;</text:p>
      <text:p text:style-name="P131"><text:span text:style-name="T43">[3]</text:span> <text:s/>«Технического регламента о безопасности сетей газораспределения и газопотребления», утв. Постановлением Правительства РФ от 29 окт. 2010г. №870;</text:p>
      <text:p text:style-name="P131"><text:soft-page-break/><text:span text:style-name="T43">[4]</text:span> <text:s text:c="2"/>«Технический регламент о безопасности зданий и сооружений» №384-ФЗ от 30.12.2009;</text:p>
      <text:p text:style-name="P131"><text:span text:style-name="T43">[5]</text:span> <text:s text:c="3"/>Постановления от 16.02.2008 №87 «О составе разделов проектной документации и требованиях к их содержанию».</text:p>
      <text:p text:style-name="P109"><text:span text:style-name="T43">[</text:span><text:span text:style-name="T1">6</text:span><text:span text:style-name="T43">]</text:span> <text:s text:c="2"/>СП 42-101-2003 «Общие положения по проектированию строительству газораспределительных систем из металлических и полиэтиленовых труб»;</text:p>
      <text:p text:style-name="P114"><text:span text:style-name="T135">[</text:span><text:span text:style-name="T136">7</text:span><text:span text:style-name="T135">] <text:s text:c="2"/></text:span><text:span text:style-name="T134">СП 42-103-2003 </text:span><text:span text:style-name="T93">«</text:span><text:span text:style-name="T128">Проектирование и строительство газопроводов из полиэтиленовых труб и реконструкция изношенных газопроводов»</text:span></text:p>
      <text:p text:style-name="P114"><text:span text:style-name="T135">[</text:span><text:span text:style-name="T136">8</text:span><text:span text:style-name="T135">] <text:s text:c="2"/></text:span><text:span text:style-name="T134">СП 41-108-2004 </text:span><text:span text:style-name="T93">«</text:span><text:span text:style-name="T128">Поквартирное теплоснабжение жилых зданий с теплогенераторами на газовом топливе».</text:span></text:p>
      <text:p text:style-name="P149"/>
      <text:p text:style-name="P152">4. Характеристика участка строительства многоквартирного жилого дома</text:p>
      <text:p text:style-name="P126"><text:span text:style-name="T6"><text:tab/>Участок под размещение </text:span><text:span text:style-name="T45">жилого дома расположен в центральной части г. Вольска на пересечении ул. Одесская и Комсомольская.</text:span></text:p>
      <text:p text:style-name="P125"><text:span text:style-name="T6">Климат района умеренно-континентальный. По строительной классификации климатический район </text:span><text:span text:style-name="T7">III </text:span><text:span text:style-name="T8">В. </text:span><text:span text:style-name="T6">Среднемесячные температуры воздуха в июне (плюс) 23-24 град.С, в январе (минус)11-15 </text:span><text:span text:style-name="T87">0</text:span><text:span text:style-name="T45">С</text:span><text:span text:style-name="T6">. </text:span><text:span text:style-name="T9">Расчётная температур</text:span><text:span text:style-name="T44">а наружного воздуха наиболее холодной пятидневки обеспеченностью 0.92 составляет - 27 </text:span><text:span text:style-name="T88">0</text:span><text:span text:style-name="T44">С.</text:span></text:p>
      <text:p text:style-name="P123"><text:tab/>Согласно инженерно-геологическим изысканиям, грунты на площадке строительства имеют следующий состав:</text:p>
      <text:p text:style-name="P41"><text:s text:c="4"/>- <text:span text:style-name="T35">(ИГЭ 1) </text:span><text:s/>насыпной грунт, представленный глиной опоковидной с щебнем опоки мощностью 0,2-1,2м;</text:p>
      <text:p text:style-name="P41"><text:s text:c="4"/>- <text:span text:style-name="T35">(ИГЭ 2)</text:span> <text:span text:style-name="T105">Глина зеленовато-серая, твердая, прослоями опоковидная,ожелезненная</text:span></text:p>
      <text:p text:style-name="P41"><text:s/>мощностью 4,3-5,0м;</text:p>
      <text:p text:style-name="P41"><text:s text:c="4"/>- <text:span text:style-name="T35">(ИГЭ 3) </text:span>мел грязно-белый, серый, трещиноватый, с гнездами ожелезнений мощностью 3,8-5,5м.</text:p>
      <text:p text:style-name="P41"><text:s text:c="5"/><text:tab/>На площадке под строительство жилого дома грунтовые воды до глубины 10,0м не вскрыты.</text:p>
      <text:p text:style-name="P41"><text:s text:c="4"/><text:tab/>Грунты практически непучинистые, непросадочные, ненабухающие.</text:p>
      <text:p text:style-name="P124">Нормативная глубина сезонного промерзания грунта 1,5-1,6м. </text:p>
      <text:p text:style-name="P128"><text:span text:style-name="T13"><text:tab/>По инженерно-геологическим условиям площадка относится к </text:span><text:span text:style-name="T14">II</text:span><text:span text:style-name="T13"> категории сложности.</text:span></text:p>
      <text:p text:style-name="P127"><text:tab/>По трудности разработки механизированным способом грунты на строительной площадке согласно ГЭСН 2001-01 табл. 1-1 (выпуск 4) относятся к следующим пунктам:</text:p>
      <text:p text:style-name="P110">- ИГЭ-1 <text:s text:c="6"/>— п. 9в</text:p>
      <text:p text:style-name="P110">- ИГЭ-2 <text:s text:c="6"/>— п. 8д</text:p>
      <text:p text:style-name="P110">- ИГЭ-3 <text:s text:c="6"/>— п. 23а</text:p>
      <text:p text:style-name="P127"><text:tab/>В соответствии с картой «Общее сейсмическое районирование РФ ОСР-97, СНиП 11-7-81», Москва, 2001 г. обследуемая территория с учетом проектируемых зданий относится к карте А. Сейсмическая интенсивность применительно к массовой застройке составляет 5 баллов по шкале <text:span text:style-name="T43">MSK</text:span>-64. </text:p>
      <text:p text:style-name="P127"/>
      <text:p text:style-name="P150"><text:soft-page-break/>5. Характеристика многоквартирного жилого дома</text:p>
      <text:p text:style-name="P163"><text:tab/><text:span text:style-name="Основной_20_шрифт_20_абзаца"><text:span text:style-name="T23">Проектируемый объект включает в себя четыре этажа жилых помещений. Четырехэтажный жилой дом состоит из одной четырех</text:span></text:span>подъездной блок-секции и представляет собой прямоугольник в плане.За условную отметку 0,000 <text:span text:style-name="Основной_20_шрифт_20_абзаца"><text:span text:style-name="T79">принят уровень чистого пола первого этажа, что соответствует абсолютной отм. 82,00. </text:span></text:span></text:p>
      <text:p text:style-name="P163"><text:span text:style-name="Основной_20_шрифт_20_абзаца"><text:span text:style-name="T79"><text:tab/></text:span></text:span><text:span text:style-name="Основной_20_шрифт_20_абзаца"><text:span text:style-name="T79">Количество квартир в проектируемом здании составляет 32 шт. <text:s text:c="16"/><text:tab/></text:span></text:span><text:span text:style-name="Основной_20_шрифт_20_абзаца"><text:span text:style-name="T23">Жилой дом разработан с применением продольно-поперечных несущих стен.</text:span></text:span></text:p>
      <text:p text:style-name="P164"><text:span text:style-name="Основной_20_шрифт_20_абзаца"><text:span text:style-name="T11"><text:tab/>Наружные стены выполняются из газосиликатных блоков толщиной 400мм с </text:span></text:span><text:span text:style-name="Основной_20_шрифт_20_абзаца"><text:span text:style-name="T10"><text:s/>облицовкой силикатным кирпичом СУЛ 125/35 по ГОСТ 379-95 толщиной 120 мм <text:s/>на цементном растворе М100. </text:span></text:span></text:p>
      <text:p text:style-name="P164"><text:span text:style-name="Основной_20_шрифт_20_абзаца"><text:span text:style-name="T12"><text:tab/>Внутренние несущие стены выполняются из </text:span></text:span><text:span text:style-name="Основной_20_шрифт_20_абзаца"><text:span text:style-name="T11">газосиликатных блоков толщиной </text:span></text:span><text:span text:style-name="Основной_20_шрифт_20_абзаца"><text:span text:style-name="T11">400мм, стены ограждающие влажные помещения и стены</text:span></text:span><text:span text:style-name="Основной_20_шрифт_20_абзаца"><text:span text:style-name="T15"> с вентиляционными и дымовыми каналами выполняются из силикатного кирпича по ГОСТ 379-95 и керамическ</text:span></text:span><text:span text:style-name="Основной_20_шрифт_20_абзаца"><text:span text:style-name="T16">ого кирпича К-100/15 по ГОСТ 530-95, толщиной 380 мм, <text:s/>на цементном растворе М100.</text:span></text:span></text:p>
      <text:p text:style-name="P165"><text:span text:style-name="Основной_20_шрифт_20_абзаца"><text:span text:style-name="T119">Перегородки выполнены из кирпича керамического К-100/15 по ГОСТ 530-95 на цементном растворе М100.</text:span></text:span></text:p>
      <text:p text:style-name="P166"><text:span text:style-name="Основной_20_шрифт_20_абзаца"><text:span text:style-name="T119">В помещениях кухонь квартир предусматривается поквартирное теплоснабжение с установкой котлов с закрытой камерой сгорания марки </text:span></text:span><text:span text:style-name="Основной_20_шрифт_20_абзаца"><text:span text:style-name="T122">«Navien Deluxe»</text:span></text:span><text:span text:style-name="Основной_20_шрифт_20_абзаца"><text:span text:style-name="T119"> </text:span></text:span><text:span text:style-name="Основной_20_шрифт_20_абзаца"><text:span text:style-name="T77"><text:s/></text:span></text:span><text:span text:style-name="Основной_20_шрифт_20_абзаца"><text:span text:style-name="T119">и установка плиты газовой бытовой четырехгорелочной </text:span></text:span><text:span text:style-name="Основной_20_шрифт_20_абзаца"><text:span text:style-name="T121">ПГ-4.</text:span></text:span><text:span text:style-name="Основной_20_шрифт_20_абзаца"><text:span text:style-name="T119"> </text:span></text:span></text:p>
      <text:p text:style-name="P69"/>
      <text:p text:style-name="P151">6. Характеристика источника газоснабжения </text:p>
      <text:p text:style-name="P65">Точка подкоючения - существующий подземный стальной газопровод низкого давления DN250 по ул. Одесская, находящийся в собственности <text:span text:style-name="T125">ОАО «Газпром газораспределение Саратовская область», инв. № 3006</text:span>. Минимальное расчетное <text:s/>давление газа в точке подключения к сети газораспределения -1700 Па.</text:p>
      <text:p text:style-name="P82"/>
      <text:list xml:id="list4458142428842895852" text:style-name="L2">
        <text:list-item>
          <text:list>
            <text:list-item>
              <text:list>
                <text:list-header>
                  <text:p text:style-name="P175"><text:span text:style-name="T92"><text:s text:c="10"/></text:span><text:span text:style-name="T92">7. </text:span><text:span text:style-name="T92">Расчетная потребность в газе</text:span></text:p>
                </text:list-header>
              </text:list>
            </text:list-item>
          </text:list>
        </text:list-item>
      </text:list>
      <text:p text:style-name="P129"><text:span text:style-name="T41">Согласно ранее произведённому <text:s/>расчёту потребности в тепле и топливе, выполненном <text:s/>ООО «...» в 2015г., природный газ на объекте используется</text:span><text:span text:style-name="T89"> </text:span><text:span text:style-name="T41">для нужд поквартирного теплоснабжения и пищеприготовления.</text:span></text:p>
      <text:p text:style-name="P67">Расчет произведен в соответствии с требованием <text:span text:style-name="T41">МДК 4-05.2004 «Методика определения потребности в топливе, электрической энергии и воде при производстве и передаче тепловой энергии и теплоносителей в системах </text:span><text:span text:style-name="T41">коммунального теплоснабжения».</text:span></text:p>
      <text:p text:style-name="P67"><text:span text:style-name="T41">- годовой расход природного газа <text:s/>– 0,10934 млн. нм</text:span><text:span text:style-name="T37">3 </text:span><text:span text:style-name="T41">/год;</text:span></text:p>
      <text:p text:style-name="P49"><text:span text:style-name="T36"><text:tab/></text:span><text:span text:style-name="T41"><text:tab/>- годовой расход условного топлива – 0,12498 тыс. тут/год; <text:s text:c="32"/><text:tab/><text:tab/></text:span><text:span text:style-name="T42">- часовой расход природного газа – 43,81 нм</text:span><text:span text:style-name="T38">3</text:span><text:span text:style-name="T42">/ч. </text:span></text:p>
      <text:p text:style-name="P82"/>
      <text:p text:style-name="P154">8. Обоснование выбранного варианта прокладки газопровода</text:p>
      <text:p text:style-name="P117"><text:span text:style-name="T106"><text:tab/></text:span><text:span text:style-name="T102">Прокладка вводных газопроводов от крана на опуске до ввода в помещения </text:span><text:soft-page-break/><text:span text:style-name="T102">кухонь первых этажей предусмотрена из труб стальных водогазопроводных по ГОСТ 3262-75* с креплением на металлических кронштейнах по</text:span><text:span text:style-name="T107"> типовому проекту с. 5.905-18.05 УКГ1.00-03.</text:span></text:p>
      <text:p text:style-name="P118"><text:span text:style-name="T106"><text:tab/></text:span><text:span text:style-name="T102">Вводной газопровод при проходе через наружные стены здания заключаются в футляр </text:span><text:span text:style-name="T56">∅76х3,5 </text:span><text:span text:style-name="T61">L</text:span><text:span text:style-name="T66">=530</text:span><text:span text:style-name="T56"> </text:span><text:span text:style-name="T102">по с. </text:span><text:span text:style-name="T107">5.905-25.05 в.1 УГ8.00-01. Пространство между газопроводом и футляром заполняют битумом или промасленной паклей. Футляр закрывается алебастром, гипсом или цементом. Пространство между футляром и стеной или перекрытием плотно заделывают цементом или алебастром на всю толщину стены или перекрытия. Ввода выполнены в кухни первого этажа жилого дома.</text:span></text:p>
      <text:p text:style-name="P112"><text:tab/>Газовые стояки прокладываются через помещения кухонь 1-4 этажей и в местах прохода через перекрытия заключаются в футляр <text:span text:style-name="T74">∅76х3,5 </text:span><text:span text:style-name="T85">L</text:span><text:span text:style-name="T74">=400 </text:span>по с. 5.905-25.05 в.1 УГ9.00-04. Края футляров должны быть на одном уровне с поверхностями пересекаемых конструкций стен и не менее чем на 50 мм выше поверхности пола.</text:p>
      <text:p text:style-name="P110"><text:span text:style-name="T99"><text:tab/>Участки газопроводов, проложенные в футлярах, не должны иметь стыковых соединений, а </text:span><text:span text:style-name="T2">расстояние от сварного шва до футляра должно быть не менее 50 мм.</text:span></text:p>
      <text:p text:style-name="P72">Прокладка внутреннего газопровода предусмотрена открытой.</text:p>
      <text:p text:style-name="P111"/>
      <text:p text:style-name="P84">9. Обоснование диаметров газопроводов (гидравлический расчет газопроводов)</text:p>
      <text:p text:style-name="P80">В соответствии с техническими условиями <text:span text:style-name="T127">ОАО «Газпром газораспределение Саратовская область»</text:span><text:span text:style-name="T99">, м</text:span><text:span text:style-name="T52">инимальное расчетное <text:s/>давление газа в точке подключения к сети газораспределения составляет 1700 Па. В свою очередь, согласно технической документации на отопительные котлы </text:span><text:span text:style-name="T58">«Navien</text:span><text:span text:style-name="T59">»</text:span><text:span text:style-name="T58">,</text:span><text:span text:style-name="T52"> </text:span><text:span text:style-name="T62">входное давление газа должно быть в пределах 1,0-2,5 кПа, для газовых плит диапазон номинальных <text:s/>давлений принимается равным 1,3-1,8кПа</text:span><text:span text:style-name="T52">. Соответственно, расчетный перепад давления принимается равным 1700-1300=400 Па, а удельные потери давления </text:span></text:p>
      <text:p text:style-name="P100">400Па/(1,1х103,6м)=3,51 Па/м. </text:p>
      <text:p text:style-name="P106"><text:span text:style-name="T46"><text:tab/>Расчетный </text:span><text:span text:style-name="T47">часовой расход природного газа для гидравлического расчета определен по сумме номинальных расходов газа газовыми приборами с учетом коэффициента одновременности их действия по формуле </text:span><text:span text:style-name="T46">(2)</text:span><text:span text:style-name="T47"> </text:span><text:span text:style-name="T50">[</text:span><text:span text:style-name="T49">6</text:span><text:span text:style-name="T50">]:</text:span></text:p>
      <text:p text:style-name="P106"><text:span text:style-name="T49"><text:s text:c="10"/>- для </text:span><text:span text:style-name="Основной_20_шрифт_20_абзаца"><text:span text:style-name="T30">одно-, двух- и трехкомнатных квартир:</text:span></text:span></text:p>
      <text:p text:style-name="P105"><text:span text:style-name="Основной_20_шрифт_20_абзаца"><text:span text:style-name="T26">Вч=1,4х0,85 + 1,2х0,2302=1,47 </text:span></text:span><text:span text:style-name="Основной_20_шрифт_20_абзаца"><text:span text:style-name="T27">м</text:span></text:span><text:span text:style-name="Основной_20_шрифт_20_абзаца"><text:span text:style-name="T31">3</text:span></text:span><text:span text:style-name="Основной_20_шрифт_20_абзаца"><text:span text:style-name="T27">/ч;</text:span></text:span></text:p>
      <text:list xml:id="list3470807815753019597" text:style-name="L3">
        <text:list-header>
          <text:p text:style-name="P177"><text:span text:style-name="Основной_20_шрифт_20_абзаца"><text:span text:style-name="T26"><text:s text:c="9"/>- четырехкомнатных квартир:</text:span></text:span></text:p>
        </text:list-header>
      </text:list>
      <text:p text:style-name="P105"><text:span text:style-name="Основной_20_шрифт_20_абзаца"><text:span text:style-name="T26">Вч=2,15х0,85 + 1,2х0,2302= 2,11 </text:span></text:span><text:span text:style-name="Основной_20_шрифт_20_абзаца"><text:span text:style-name="T27">м</text:span></text:span><text:span text:style-name="Основной_20_шрифт_20_абзаца"><text:span text:style-name="T31">3</text:span></text:span><text:span text:style-name="Основной_20_шрифт_20_абзаца"><text:span text:style-name="T27">/ч;</text:span></text:span></text:p>
      <text:p text:style-name="P105"><text:span text:style-name="Основной_20_шрифт_20_абзаца"><text:span text:style-name="T27"><text:s text:c="9"/>- общий расчетный часовой <text:s/></text:span></text:span><text:span text:style-name="Основной_20_шрифт_20_абзаца"><text:span text:style-name="T69">расход природного газа по жилому дому:</text:span></text:span></text:p>
      <text:p text:style-name="P105"><text:span text:style-name="Основной_20_шрифт_20_абзаца"><text:span text:style-name="T26">Вч=1,47х28 + 2,11х4= 49,60 </text:span></text:span><text:span text:style-name="Основной_20_шрифт_20_абзаца"><text:span text:style-name="T27">м</text:span></text:span><text:span text:style-name="Основной_20_шрифт_20_абзаца"><text:span text:style-name="T31">3</text:span></text:span><text:span text:style-name="Основной_20_шрифт_20_абзаца"><text:span text:style-name="T27">/ч;</text:span></text:span></text:p>
      <text:p text:style-name="P75"><text:span text:style-name="T52">Расчет произведен по формулам (4)-(14) </text:span><text:span text:style-name="T59">[</text:span><text:span text:style-name="T63">6</text:span><text:span text:style-name="T59">]</text:span><text:span text:style-name="T52"> в программе Microsoft Excel для газового стояка №8. Потери давления в газовом счетчике приняты по графику потерь давления в зависимости от расчетного расхода газа, в Па. По результатам гидравлического расчета, давление газа <text:s/>на вводе газопровода в кухню первого этажа составляет 1545 Па, присоединительное давление газа перед последним по ходу газа котлом «</text:span><text:span text:style-name="T58">Navien</text:span><text:span text:style-name="T52">» равно 1474 Па, перед плитой газовой бытовой четырехгорелочной1480 Па</text:span><text:span text:style-name="T62">. Таким образом, </text:span><text:span text:style-name="T68">принятые </text:span><text:span text:style-name="T57">диаметры труб участков сети газопотреб</text:span><text:soft-page-break/><text:span text:style-name="T57">ления многоквартирного жилого дома обеспечат стабильную работу газоиспользующего оборудования.</text:span></text:p>
      <text:p text:style-name="P76"/>
      <text:p text:style-name="P78">10. Наружные газовые сети</text:p>
      <text:p text:style-name="P78"/>
      <text:p text:style-name="P66">Врезка в существующий подземный газопровод низкого давления предусматривается тавровая по с. 5.905-25.05 в.1ч.2 УГ 23.00-02 <text:s/>с отключением газопровода. <text:s/></text:p>
      <text:p text:style-name="P42"><text:tab/><text:span text:style-name="T89">Газопровод <text:s/>от места присоединения до проектируемого <text:s/>жилого дома <text:s/>прокладывается <text:s/>в подземном <text:s/>исполнении, далее <text:s/>по фасадам жилого дома с креплением на кронштейнах. </text:span>Прокладка подземного газопровода осуществляется открытым способом на глубине 2,59-0,90 м от уровня земли.</text:p>
      <text:p text:style-name="P43"><text:tab/>Предусматривается прокладка подземного газопровода протяженностью: стального газопровода ∅89х3,5 <text:span text:style-name="T43">L=</text:span><text:span text:style-name="T1">4</text:span>,<text:span text:style-name="T43">5</text:span>м, <text:s/>и полиэтиленового газопровода ПЭ80 ГАЗ SDR 11 - 90х8,2 <text:s/><text:span text:style-name="T43">L=</text:span><text:span text:style-name="T1">19,0</text:span>м; стального надземного газопровода <text:span text:style-name="T89">∅32х2,8-60,0м, ∅57х3,0 -60,0м, </text:span><text:s/>∅89х3,5 <text:span text:style-name="T43">L=</text:span><text:span text:style-name="T1">3,0</text:span>м. Прокладка подземного газопровода предусмотрена открытым способом. </text:p>
      <text:p text:style-name="P42"><text:tab/>Для строительства подземных газопроводов приняты трубы из полиэтилена ПЭ80 ГАЗ SDR 11 по ГОСТ Р 50838-2009 с коэффициентом запаса прочности не менее 2.6, имеющие сертификат качества завода-изготовителя и прошедшие физико-технологические испытания, и стальные электросварные по ГОСТ 10704-91* в изоляции <text:s/>битумно-полимерной "весьма усиленного" типа. Надземный газопровод прокладывается из труб стальных водогазопроводных по ГОСТ 3262-75* и труб стальных электросварных по ГОСТ 10704-91*.</text:p>
      <text:p text:style-name="P135"><text:span text:style-name="T71"><text:tab/>Полиэтиленовый газопровод в траншее для компенсации температурных удлинений укладывается змейкой в горизонтальной плоскости, для этого ширина траншеи должна быть не менее </text:span><text:span text:style-name="T75">Dнар трубы</text:span><text:span text:style-name="T71"> плюс 200 мм.</text:span></text:p>
      <text:p text:style-name="P73">В проекте учтён запас труб в размере 2% от общей протяженности газопровода, предназначенный на укладку труб змейкой, проведение входного контроля и сварки пробных и контрольных стыков, изготовление узлов разъёмных и неразъёмных соединений.</text:p>
      <text:p text:style-name="P81">Предусмотрено обозначение трассы проектируемого подземного полиэтиленового газопровода с помощью укладки сигнальной ленты <text:s/>по всей длине трассы, и провода-спутника.</text:p>
      <text:p text:style-name="P81">Пластмассовая сигнальная лента желтого цвета шириной не менее 0,2м с несмываемой надписью «Осторожно! Газ» (ТУ 2245-028-00203536) должна укладываться на расстоянии 0,2м от верха присыпанного полиэтиленового газопровода. На участках пересечения газопровода с подземными инженерными коммуникациями сигнальная лента должна быть уложена вдоль газопровода дважды на расстояние 0,2м между собой и на 2м в обе стороны от пересекаемого сооружения. </text:p>
      <text:p text:style-name="P59"><text:span text:style-name="T46"><text:tab/></text:span><text:span text:style-name="T48">Провод-спутник представляет собой изолированный алюминиевый или медный провод сечением 2,5</text:span><text:span text:style-name="T80">-</text:span><text:span text:style-name="T48">4 мм</text:span><text:span text:style-name="T81">2</text:span><text:span text:style-name="T46">, и укладывается вдоль присыпанного (на расстоянии 0,2-0,3м) газопровода. Для возможности установления трассы газопровода приборным методом провод-спутник на врезке выводится под ковер по </text:span><text:span text:style-name="T124">ТУ 400-28-91-84</text:span><text:span text:style-name="T46">, а второй конец выводится между футляром и газопроводом на </text:span><text:soft-page-break/><text:span text:style-name="T46">газовом стояке и крепится к болту М10 по ГОСТ 7798-70*, приваренному к вертикальному участку стального газопровода. </text:span></text:p>
      <text:p text:style-name="P41"><text:tab/>Для присоединения полиэтиленовых газопроводов к стальным предусмотрено применение неразъемных соединений «полиэтилен-сталь» <text:s/>по ТУ 2248-025-00203536-96. Неразъемное соединение должно располагаться на горизонтальном участке газопровода на расстоянии от фундамента газифицируемого жилого дома не менее 1м, и укладываться на основание из песка длиной по 1м в каждую сторону от соединения, высотой не менее 10см и присыпаться слоем песка на высоту не менее 20см.</text:p>
      <text:p text:style-name="P42"><text:tab/><text:span text:style-name="T89">Проектом предусмотрено устройство изоляции стальной части проектируемо­го подземного газопровода низкого давления <text:s/>с применением битумно-полимерной изоляции «весьма усиленного» типа в соответствии с ГОСТ 9.602-2005. Изоляция стыков, отводов, стальных патрубков неразъемных соединений- универсальной по­лимерно - битумной лентой <text:s/>типа <text:s/>«Литкор». Стальные футляры на выходе из земли покрыть битумно-полимерной изоляцией «весьма усиленного» типа. <text:s/>Зазор между проектируемым газопроводом и футляром набивается просмоленной или битумини­зированной прядью по ГОСТ 9993-74** и заливается битумом.</text:span></text:p>
      <text:p text:style-name="P44"><text:tab/>Для защиты газопровода от блуждающих токов и токов <text:s/>защитных установок предусмотрена установка изолирующих соединений на выходном фланце шарового крана на <text:s/>газовом стояке <text:s/>по с. 5.905-17.07 в.1 ч.2 <text:s/>СЗК 23.00.</text:p>
      <text:p text:style-name="P145"><text:span text:style-name="T1">Надземный <text:s/>стальной газопровод низкого давления </text:span><text:span text:style-name="T43">DN50, </text:span><text:span text:style-name="T1">прокладывается по наружной стене жилого дома на высоте <text:s/>+2,800 от уровня пола 1-го этажа, и крепится <text:s/>к кирпичной стене по серии 5.905-18.05 УКГ 3.00 с шагом не более 5,0м.</text:span></text:p>
      <text:p text:style-name="P144"><text:span text:style-name="T1">Надземный <text:s/>стальной газопровод низкого давления </text:span><text:span text:style-name="T43">DN</text:span><text:span text:style-name="T1">32</text:span><text:span text:style-name="T43"> </text:span><text:span text:style-name="T1">на ответвлении от основного фасадного газопровода к вводам</text:span><text:span text:style-name="T43">,</text:span><text:span text:style-name="T1"> крепится <text:s/>к кирпичной стене по серии 5.905-18.05 УКГ 1.00-03 с шагом не более 4,0м в соответствии со справочным пособием «Газовые сети и установки», Гордюхин А.И., М., Стройиздат, 1978г., стр. 120, на расстоянии от оконных и дверных проемов не менее 0,2м, и не менее, чем на 0,5м выше кровли.</text:span></text:p>
      <text:p text:style-name="P42"><text:tab/>Изоляция надземных газопроводов - 2 слоя густотертой цветной масляной краски по ГОСТ 8292-85 по двум слоям грунтовки ГФ-021 по ГОСТ 25129-82. </text:p>
      <text:p text:style-name="P42"><text:tab/><text:span text:style-name="T2">Отключающие устройства устанавливаются на газовом стояке на выходе газопровода из земли , и на вводах газопровода на высоте 1,8м от уровня земли. В качестве запорной арматуры применяются шаровые <text:s/>и краны шаровые фланцевые 11с67п РN 1,6МПа и краны муфтовые 11б27п <text:s/>РN 1,6МПа. Герметичность затвора кранов соответствует классу А по ГОСТ 52808-2011. </text:span></text:p>
      <text:p text:style-name="P42"><text:tab/>В ходе строительно-монтажных работ составить следующие акты освидетельствования скрытых работ:</text:p>
      <text:p text:style-name="P41"><text:tab/>- глубина траншеи под газопровод;</text:p>
      <text:p text:style-name="P41"><text:tab/>- проверка глубины заложения газопровода;</text:p>
      <text:p text:style-name="P41"><text:tab/>- устройство основания под трубу и обсыпка трубы мягким грунтом;</text:p>
      <text:p text:style-name="P41"><text:tab/>- прокладка газопровода в футляре;</text:p>
      <text:p text:style-name="P41"><text:tab/>- визуальный контроль сварных стыковых соединений, не подверженных физическим методам контроля;</text:p>
      <text:p text:style-name="P41"><text:tab/>- контроль изоляции стыков;</text:p>
      <text:p text:style-name="P41"><text:soft-page-break/><text:tab/>- приемка труб и изоляции.</text:p>
      <text:p text:style-name="P54"><text:tab/>Полиэтиленовые газопроводы низкого давления до 0,005 МПа испытываются давлением 0,3 МПа в течение 24 часов. С использованием сварочной техники с высокой степенью автоматизации, контролю подлежат 3% общего числа стыков, но не менее одного стыка, с использованием <text:s/>сварочной техники со средней степенью автоматизации, контролю подлежат 6% общего числа стыков, но не менее одного стыка. </text:p>
      <text:p text:style-name="P54"><text:tab/>Стальные подземные газопроводы <text:s/>низкого давления до 0,005 МПа <text:s/>испытываются давлением 0,6 МПа в течение 24 часов, <text:s/>контролю подлежат 10% общего числа стыков, но не менее одного стыка.</text:p>
      <text:p text:style-name="P54"><text:tab/>Стальные надземные газопроводы <text:s/>низкого давления до 0,005 МПа <text:s/>испытываются давлением 0,3 МПа в течение 1 часа, и не подлежат контролю физическими методами. </text:p>
      <text:p text:style-name="P55"><text:span text:style-name="T113"><text:tab/></text:span><text:span text:style-name="T112">На основании правил охраны газораспределительных сетей, утвержденных постановлением Правительства РФ от 2 0.01.2000г. №878, </text:span><text:span text:style-name="T53">устанавливается охранная зона вдоль трассы газопроводов в виде территории, ограниченной условными линиями, проходящими на расстоянии 2-х метров <text:s/>с каждой стороны газопровода. </text:span></text:p>
      <text:p text:style-name="P48"/>
      <text:p text:style-name="P78">11. Технические решения по газооборудованию жилого дома</text:p>
      <text:p text:style-name="P70"/>
      <text:p text:style-name="P136"><text:tab/><text:span text:style-name="Основной_20_шрифт_20_абзаца"><text:span text:style-name="T28">В каждой одно-, двух- и трехкомнатной квартире предусмотрена установка одного двухконтурного котла (теплогенератора) с закрытой камерой сгорания марки </text:span></text:span><text:span text:style-name="Основной_20_шрифт_20_абзаца"><text:span text:style-name="T29">«Navien Deluxe-13K»</text:span></text:span><text:span text:style-name="Основной_20_шрифт_20_абзаца"><text:span text:style-name="T28"> </text:span></text:span><text:span text:style-name="Основной_20_шрифт_20_абзаца"><text:span text:style-name="T70">номинальной теплопроизводительностью 13,0 кВт </text:span></text:span><text:span text:style-name="Основной_20_шрифт_20_абзаца"><text:span text:style-name="T28">и плиты бытовой газовой четырехгорелочной ПГ-4. Всего количество таких квартир -28.</text:span></text:span></text:p>
      <text:p text:style-name="P165"><text:span text:style-name="Основной_20_шрифт_20_абзаца"><text:span text:style-name="T119"><text:tab/>В каждой четырехкомнатной квартире предусмотрена установка одного <text:s/>двухконтурного котла (теплогенератора) с закрытой камерой сгорания марки </text:span></text:span><text:span text:style-name="Основной_20_шрифт_20_абзаца"><text:span text:style-name="T122">«Navien Deluxe-</text:span></text:span><text:span text:style-name="Основной_20_шрифт_20_абзаца"><text:span text:style-name="T120">20</text:span></text:span><text:span text:style-name="Основной_20_шрифт_20_абзаца"><text:span text:style-name="T122">K»</text:span></text:span><text:span text:style-name="Основной_20_шрифт_20_абзаца"><text:span text:style-name="T119"> </text:span></text:span><text:span text:style-name="Основной_20_шрифт_20_абзаца"><text:span text:style-name="T77">номинальной теплопроизводительностью 20,0 кВт </text:span></text:span><text:span text:style-name="Основной_20_шрифт_20_абзаца"><text:span text:style-name="T119">и плиты бытовой газовой четырехгорелочной ПГ-4. Всего количество таких квартир -4.</text:span></text:span></text:p>
      <text:p text:style-name="P140"><text:span text:style-name="Основной_20_шрифт_20_абзаца"><text:span text:style-name="T3"><text:tab/>Суммарная номинальная мощность газоиспользующего отопиительного оборудования -444,0 кВт. Максимальный паспортный расход природного газа на жилой дом - 86,2 м</text:span></text:span><text:span text:style-name="Основной_20_шрифт_20_абзаца"><text:span text:style-name="T40">3</text:span></text:span><text:span text:style-name="Основной_20_шрифт_20_абзаца"><text:span text:style-name="T3">/ч.</text:span></text:span></text:p>
      <text:p text:style-name="P140"><text:span text:style-name="Основной_20_шрифт_20_абзаца"><text:span text:style-name="T109"><text:tab/>Помещение кухни должно отвечать следующим требованиям:</text:span></text:span></text:p>
      <text:p text:style-name="P141"><text:span text:style-name="Основной_20_шрифт_20_абзаца"><text:span text:style-name="T51">- </text:span></text:span><text:span text:style-name="Основной_20_шрифт_20_абзаца"><text:span text:style-name="T129">размещаться у наружной стены жилого дома и иметь окно с площадью остекления из расчета 0,03 </text:span></text:span><text:span text:style-name="Основной_20_шрифт_20_абзаца"><text:span text:style-name="T130">м</text:span></text:span><text:span text:style-name="Основной_20_шрифт_20_абзаца"><text:span text:style-name="T131">2</text:span></text:span><text:span text:style-name="Основной_20_шрифт_20_абзаца"><text:span text:style-name="T129"> на 1 </text:span></text:span><text:span text:style-name="Основной_20_шрифт_20_абзаца"><text:span text:style-name="T130">м</text:span></text:span><text:span text:style-name="Основной_20_шрифт_20_абзаца"><text:span text:style-name="T131">3</text:span></text:span><text:span text:style-name="Основной_20_шрифт_20_абзаца"><text:span text:style-name="T129"> объема помещения, с форточкой или фрамугой для проветривания. Площадь остекления должна быть не менее 0,8 </text:span></text:span><text:span text:style-name="Основной_20_шрифт_20_абзаца"><text:span text:style-name="T130">м</text:span></text:span><text:span text:style-name="Основной_20_шрифт_20_абзаца"><text:span text:style-name="T131">2 <text:s/></text:span></text:span><text:span text:style-name="Основной_20_шрифт_20_абзаца"><text:span text:style-name="T132">при т</text:span></text:span><text:span text:style-name="Основной_20_шрифт_20_абзаца"><text:span text:style-name="T129">олщине стекла 3мм;</text:span></text:span><text:span text:style-name="Основной_20_шрифт_20_абзаца"><text:span text:style-name="T96"><text:line-break/></text:span></text:span><text:bookmark text:name="redstr2"/><text:span text:style-name="Основной_20_шрифт_20_абзаца"><text:span text:style-name="T96">- </text:span></text:span><text:span text:style-name="Основной_20_шрифт_20_абзаца"><text:span text:style-name="T129">объем помещения должен определяться исходя из условий обеспечения удобства эксплуатации газоиспользующего оборудования и производства монтажных и ремонтных работ, но не менее 15 </text:span></text:span><text:span text:style-name="Основной_20_шрифт_20_абзаца"><text:span text:style-name="T130">м</text:span></text:span><text:span text:style-name="Основной_20_шрифт_20_абзаца"><text:span text:style-name="T131">3</text:span></text:span><text:span text:style-name="Основной_20_шрифт_20_абзаца"><text:span text:style-name="T129">;</text:span></text:span><text:bookmark text:name="redstr1"/><text:span text:style-name="Основной_20_шрифт_20_абзаца"><text:span text:style-name="T96"><text:line-break/></text:span></text:span><text:bookmark text:name="redstr"/><text:span text:style-name="Основной_20_шрифт_20_абзаца"><text:span text:style-name="T96">- </text:span></text:span><text:span text:style-name="Основной_20_шрифт_20_абзаца"><text:span text:style-name="T129">высота не менее 2,5 м;</text:span></text:span></text:p>
      <text:p text:style-name="P141"><text:span text:style-name="Основной_20_шрифт_20_абзаца"><text:span text:style-name="T129">- стены должны быть оштукатурены.</text:span></text:span></text:p>
      <text:p text:style-name="P139"><text:tab/>Для газопроводов приняты трубы стальные водогазопроводные по ГОСТ 3262-75*<text:span text:style-name="T64">. </text:span><text:span text:style-name="T65">Предусматривается прокладка газопровода протяженностью: ∅15х2,8 -10,0м, ∅20х2,8-90,0м, ∅32х2,8 -65,0м.</text:span></text:p>
      <text:p text:style-name="P97"><text:tab/>Прокладка вводного газопровода осуществляется на отм. +2,200 от ур. пола <text:s/><text:soft-page-break/>1-го этажа, подвод основного газопровода к газовым приборам, <text:s/>- на отм. +0,770 от ур. пола помещения кухонь.</text:p>
      <text:p text:style-name="P74"><text:span text:style-name="T94">Внутренний газопровод низкого давления прокладывается на <text:s/>металлических кронштейнах в соответствии с типовым проектом с. 5.905-18.05 УКГ1.00 для газопровода </text:span><text:span text:style-name="T97">DN20-32. </text:span><text:span text:style-name="T94">Шаг между креплениями должен составлять для газопроводов <text:s/></text:span><text:span text:style-name="T97">DN</text:span><text:span text:style-name="T94">15</text:span><text:span text:style-name="T97"> </text:span><text:span text:style-name="T94">должен составлять не более 2,5м, для газопроводов </text:span><text:span text:style-name="T97">DN</text:span><text:span text:style-name="T94">20</text:span><text:span text:style-name="T97"> </text:span><text:span text:style-name="T94">не более 3,5м, для газопроводов </text:span><text:span text:style-name="T97">DN</text:span><text:span text:style-name="T94">32</text:span><text:span text:style-name="T97"> </text:span><text:span text:style-name="T94">не более 4,0м, <text:s/>в соответствии с изд. «Справочник эксплуатационника газифицированных котельных» под ред. Е.Б. Столпнера, 1988г., таб.26. Кроме того, крепления устанавливают в местах поворота газопровода и установки газового оборудования.</text:span></text:p>
      <text:p text:style-name="P74"><text:span text:style-name="T95">Отклонение стояков и прямолинейных участков газопроводов от проектного положения допускается не более 2 мм на 1 м длины газопровода. </text:span><text:span text:style-name="T98">Расстояние между трубой и стеной должно быть не менее радиуса трубы на расстоянии, обеспечиваю</text:span><text:span text:style-name="T98">щем возможность осмотра и ремонта самих газопроводов и утсановленной на них арматуры. Расстояние между кольцевым швом газопровода и швом приварки патрубка должно быть, как правило, не менее 100 мм. </text:span><text:span text:style-name="T46">Монтаж газопровода должна производить специализированная строительно-монтажная организация в соответствии с требованиями СНиП 42-01-2002 "Газораспределительные системы".</text:span></text:p>
      <text:p text:style-name="P143">Установку газовых плит и настенных котлов производить в соответствии с типовой документацией серии 5.905-20.07 «Установка газовых приборов и аппаратов в жилых и коммунально-бытовых зданиях».</text:p>
      <text:p text:style-name="P143">Установку теплогенераторов следует предусматривать на стенах из негорючих материалов (НГ) на отм. +1,200 от пола. Расстояние по горизонтали между выступающими частями котла и газовой плиты следует принимать не менее 10 см.</text:p>
      <text:p text:style-name="P71"><text:span text:style-name="T1">Настеные котлы </text:span><text:span text:style-name="T84">«Navien»</text:span><text:span text:style-name="T62"> </text:span><text:span text:style-name="T78">и плиты газовые </text:span><text:span text:style-name="T62">подключаются к газопроводу на гибкой подводке,- газовым шлангом сильфонного типа</text:span><text:span text:style-name="T58">. </text:span><text:span text:style-name="T62">При подключении с помощью шланга должны соблюдаться следующие требования:</text:span></text:p>
      <text:p text:style-name="P97"><text:tab/>- шланг устанавливается без натяжения и резких перегибов, причем необходимо соблюдать минимальный радиус изгиба;</text:p>
      <text:p text:style-name="P97"><text:tab/>- не должен прикасаться к режущим предметам, острым кромкам и подвижным деталям;</text:p>
      <text:p text:style-name="P79">- должен быть проложен в месте, допускающем его осмотр по всей длине.</text:p>
      <text:p text:style-name="P178"><text:tab/>Гибкие рукава, используемые для присоединения бытового газоиспользующего оборудования, должны иметь маркировку «газ». Длину гибких подводок следует принимать не более 1,5м.</text:p>
      <text:p text:style-name="P132"><text:tab/>В качестве запорной арматуры применяются шаровые краны муфтовые РN 1,6 МПа. Герметичность затвора кранов соответствует классу А по ГОСТ 54808-2011.</text:p>
      <text:p text:style-name="P90"><text:span text:style-name="T4"><text:s text:c="8"/><text:tab/>Газопровод покрыть двумя слоями </text:span>масляной цветной густотертой краски <text:span text:style-name="T4">по ГОСТ 8292-85 по двум слоям грунтовки ГФ-021 по ГОСТ 25129-82.</text:span></text:p>
      <text:p text:style-name="P86"><text:s text:c="5"/><text:tab/>Внутренние газопроводы давлением до 0,005МПа испытываются давлением 0,01 МПа в течение 1 часа, и не подлежат контролю физическими методами.</text:p>
      <text:p text:style-name="P83"/>
      <text:p text:style-name="P94"><text:tab/></text:p>
      <text:p text:style-name="P94"/>
      <text:p text:style-name="P94"><text:soft-page-break/><text:tab/>12. Технические решения по учету расхода газа</text:p>
      <text:list xml:id="list4656627932353026134" text:style-name="L4">
        <text:list-item>
          <text:list>
            <text:list-item>
              <text:list>
                <text:list-header>
                  <text:p text:style-name="P179"/>
                </text:list-header>
              </text:list>
            </text:list-item>
          </text:list>
        </text:list-item>
      </text:list>
      <text:p text:style-name="P137"><text:tab/><text:span text:style-name="T89">Учет расхода газа производится поквартирно бытовыми счетчиками </text:span><text:span text:style-name="T72"><text:s text:c="7"/>Гранд-6 ТК производства ООО НПО «Турбулентность-ДОН», г. Ростов-на-Дону, в количестве 32 шт. </text:span></text:p>
      <text:p text:style-name="P137"><text:span text:style-name="T72"><text:tab/>Счетчик устанавливается на вертикальном участке газопровода при направлении подачи природного газа сверху-вниз. </text:span><text:span text:style-name="T90">Высота установки счетчика от уровня пола помещения кухни принята исходя из условий удобства монтажа, обслуживания и ремонта, и составляет +1,600 от уровня пола. Расстояние в счету от счетчика до отопительного котла или бытовой газовой плиты должно быть не менее 300мм по горизонтали и 800мм по вертикали.</text:span></text:p>
      <text:p text:style-name="P137"><text:span text:style-name="T73"><text:tab/></text:span><text:span text:style-name="T55">Подводящие патрубки к счетчику должны быть жестко закреплены при монтаже. Накидные гайки на счетчике <text:s/>должны иметь отверстия для пломбировки диаметром 1-2мм.</text:span></text:p>
      <text:p text:style-name="P138"/>
      <text:p text:style-name="P153">13. Мероприятия по обеспечению безопасного функционирования систем газоснабжения</text:p>
      <text:p text:style-name="P45"/>
      <text:p text:style-name="P104"><text:tab/><text:span text:style-name="T117"> </text:span><text:span text:style-name="T103">Для непрерывного контроля за концентрацией природного газа, <text:s/>автоматического отключения подачи природного газа к газовым приборам, при концентрации выше допустимой с выдачей звуковой и световой сигнализации, <text:s/>в помещениях кухонь предусматривается <text:s/>установка </text:span><text:span text:style-name="T104"><text:s/></text:span><text:span text:style-name="T101">системы поквартирного контроля загазованности СКЗ «Кристалл-4» </text:span><text:span text:style-name="T110">DN20 </text:span><text:span text:style-name="T108">НД-У (СН4)</text:span><text:span text:style-name="T101"> производства ООО ПКФ «Энергосистемы», г. Саратов.</text:span></text:p>
      <text:p text:style-name="P93"><text:tab/>В состав системы входят:</text:p>
      <text:p text:style-name="P104"><text:span text:style-name="T101"><text:tab/>- </text:span><text:span text:style-name="T54">сигнализатор загазованности природным газом СЗЦ-1;</text:span></text:p>
      <text:p text:style-name="P99"><text:tab/>- клапан запорный электромагнитный фланцевый КЗЭГ-20НД (У);</text:p>
      <text:p text:style-name="P99"><text:tab/>- блок управления и сигнализации БУС-1.</text:p>
      <text:p text:style-name="P104"><text:span text:style-name="T101"><text:tab/>Клапан <text:s/></text:span><text:span text:style-name="T54">КЗЭГ-20НД (У) устанавливается на вертикальном <text:s/>участке газопровода </text:span><text:span text:style-name="T60">DN20 </text:span><text:span text:style-name="T54">на ответвлении газопровода от газовых стояков в помещениях кухонь. <text:s/></text:span><text:span text:style-name="T101">Установка сигнализатора СЗЦ-1 принята на расстоянии от потолка от 10 до 30см и от не менее 1м <text:s/>газовых приборов.</text:span></text:p>
      <text:p text:style-name="P104"><text:span text:style-name="T101"><text:tab/>Все сигналы систем контроля загазованности с каждой квартиры жилого дома выводятся на пост охраны, располагаемый в цокольном этаже в осях «2»-«3» и «А»-«В», на </text:span><text:span text:style-name="T54">блок управления и сигнализации БУС-1, который применяется в качестве диспетчерского устройства для приема, индикации и запоминания сигналов от сигнализатора загазованности СЗЦ-1.</text:span></text:p>
      <text:p text:style-name="P108"><text:span text:style-name="T91"><text:tab/>Т</text:span><text:span text:style-name="T5">еплогенераторы, устанавливаемые в помещениях кухонь должны быть оснащены автоматикой безопасности, которая обеспечивает прекращение подачи топлива при:</text:span></text:p>
      <text:p text:style-name="P168"><text:tab/>- прекращении подачи электроэнергии;</text:p>
      <text:p text:style-name="P168"><text:tab/>- неисправности цепей защиты;</text:p>
      <text:p text:style-name="P168"><text:tab/>- погасании пламени горелки;</text:p>
      <text:p text:style-name="P168"><text:tab/>- падении давления теплоносителя ниже предельно допустимых значений;</text:p>
      <text:p text:style-name="P168"><text:tab/>- достижении предельно допустимой температуры теплоносителя;</text:p>
      <text:p text:style-name="P168"><text:soft-page-break/><text:tab/>- нарушении дымоудаления;</text:p>
      <text:p text:style-name="P107"><text:s text:c="3"/><text:tab/> - превышении давления газа предельно допустимого значения.</text:p>
      <text:p text:style-name="P98"/>
      <text:p text:style-name="P148">14. Вентиляция</text:p>
      <text:p text:style-name="P102"/>
      <text:p text:style-name="P137"><text:s/><text:tab/>Вентиляция помещений кухонь предусмотрена естественная приточно-вытяжная,<text:span text:style-name="T91"> </text:span><text:span text:style-name="T54">рассчитанная на 3-х кратный воздухообмен:</text:span></text:p>
      <text:p text:style-name="P132"><text:tab/>- вытяжка через проектируемый вентиляционный канал из силикатного кирпича сеченим 140х140 мм;</text:p>
      <text:p text:style-name="P103"><text:span text:style-name="T91"><text:tab/>- приток через </text:span><text:span text:style-name="T100">регулируемые створки окон (форточки, фрамуги), а также зазор <text:s/>между полом и дверью кухни, выходящей в коридор, площадью живого сечения <text:s/>не </text:span><text:span text:style-name="T100">менее 0,02 м</text:span><text:span text:style-name="T39">2</text:span><text:span text:style-name="T100">.</text:span></text:p>
      <text:p text:style-name="P92"/>
      <text:p text:style-name="P148">15. Система дымоудаления </text:p>
      <text:p text:style-name="P91"/>
      <text:p text:style-name="P132"><text:tab/>Отвод продуктов сгорания от газовых отопительных котлов с закрытой камерой сгорания марки «<text:span text:style-name="Основной_20_шрифт_20_абзаца"><text:span text:style-name="T25">Navien Deluxe-13K</text:span></text:span>» и <text:s/>«<text:span text:style-name="Основной_20_шрифт_20_абзаца"><text:span text:style-name="T25">Navien Deluxe-</text:span></text:span><text:span text:style-name="Основной_20_шрифт_20_абзаца"><text:span text:style-name="T24">20</text:span></text:span><text:span text:style-name="Основной_20_шрифт_20_абзаца"><text:span text:style-name="T25">K</text:span></text:span>» предусмотреть</text:p>
      <text:p text:style-name="P132">через систему раздельного дымоудаления: <text:span text:style-name="T54">забор воздуха на горение осуществляется через воздухозаборную трубу диаметром DN80 снаружи из атмосферы, а дымоудаление - через дымоотвод диаметром DN80 в проектируемый дымовой канал из керамического кирпича сечением 140х140мм. </text:span></text:p>
      <text:p text:style-name="P134"><text:tab/>Согласно технической документации завода-изготовителя, максимальная длина труб системы дымоудаления и воздухоподачи не должна превышать 6м, без учета первого колена каждого трубопровода.</text:p>
      <text:p text:style-name="P132"><text:tab/>Котлы имеют присоединительные патрубки дымоудаления и воздухозабора диаметром <text:span text:style-name="T43">DN75 </text:span><text:span text:style-name="T1">и </text:span><text:span text:style-name="T43">DN7</text:span><text:span text:style-name="T1">0, соответственно</text:span><text:span text:style-name="T43">. </text:span><text:span text:style-name="T1">С целью возможности применения для котлов стандартных сертифицированных элементов системы <text:s/></text:span><text:span text:style-name="T67">дымоудаления и воздухоподачи </text:span><text:span text:style-name="T76">диаметром </text:span><text:span text:style-name="T86">DN</text:span><text:span text:style-name="T76">80</text:span><text:span text:style-name="T67">, проектом предусмотрено применение патрубков- адаптеров </text:span><text:span text:style-name="T76"><text:s/></text:span><text:span text:style-name="T86">DN75/ DN</text:span><text:span text:style-name="T76">80.</text:span></text:p>
      <text:p text:style-name="P169"><text:span text:style-name="T76"><text:tab/>Дымоотвод должен прокладываться с уклоном 3</text:span><text:span text:style-name="T83">0</text:span><text:span text:style-name="T82"> </text:span><text:span text:style-name="T76">в сторону от теплогенератора. </text:span><text:span text:style-name="T20">Расстояние от дымоотвода до стены или потолка из негорючих материалов следует принимать не менее 50 мм. </text:span>Ниже места присоединения соединительной трубы к дымовым каналам должно быть предусмотрено устройство «кармана» с люком для чистки, к которому должен быть обеспечен свободный доступ. <text:s/></text:p>
      <text:p text:style-name="P132"/>
      <text:p text:style-name="P122"><text:s text:c="9"/>ГИП                                                <text:s text:c="23"/>                   /_____________/ </text:p>
      <text:p text:style-name="P158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><text:soft-page-break/></text:p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4" svg:font-family="'Times New Roman', serif"/>
    <style:font-face style:name="MS Sans Serif" svg:font-family="'MS Sans Serif'" style:font-family-generic="swiss"/>
    <style:font-face style:name="GOST type A" svg:font-family="'GOST type A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ISOCPEUR" svg:font-family="ISOCPEUR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/>
      <style:text-properties style:font-name="Times New Roman1" fo:font-style="norm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ing_20_1" style:display-name="Heading 1" style:family="paragraph" style:parent-style-name="Title" style:next-style-name="Heading_20_2" style:default-outline-level="1" style:class="text" style:master-page-name="">
      <style:paragraph-properties fo:margin-left="0cm" fo:margin-right="0cm" fo:margin-top="0cm" fo:margin-bottom="0.3cm" fo:text-align="center" style:justify-single-word="false" fo:text-indent="0cm" style:auto-text-indent="false" style:page-number="auto" style:shadow="none">
        <style:tab-stops/>
      </style:paragraph-properties>
      <style:text-properties style:font-name="Times New Roman2" fo:font-size="20pt" fo:text-shadow="1pt 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.3cm" fo:text-align="center" style:justify-single-word="false" fo:text-indent="0cm" style:auto-text-indent="false" style:shadow="none"/>
      <style:text-properties style:font-name="Times New Roman3"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line-height="150%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Times New Roman3" fo:font-size="14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fo:line-height="150%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3" fo:font-size="13pt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left="0cm" fo:margin-right="0cm" fo:margin-top="0.3cm" fo:margin-bottom="0.3cm" fo:text-align="center" style:justify-single-word="false" fo:text-indent="0cm" style:auto-text-indent="false" style:page-number="auto"/>
      <style:text-properties style:font-name="Times New Roman3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style:font-name="Times New Roman2" fo:font-size="13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8.5cm" fo:margin-left="-0.33cm" fo:margin-right="-0.339cm" table:align="margins" fo:keep-with-next="always" style:may-break-between-rows="false"/>
    </style:style>
    <style:style style:name="Таблица7.A" style:family="table-column">
      <style:table-column-properties style:column-width="17.5cm" style:rel-column-width="61992*"/>
    </style:style>
    <style:style style:name="Таблица7.B" style:family="table-column">
      <style:table-column-properties style:column-width="1cm" style:rel-column-width="3543*"/>
    </style:style>
    <style:style style:name="Таблица7.1" style:family="table-row">
      <style:table-row-properties style:row-height="0.7cm"/>
    </style:style>
    <style:style style:name="Таблица7.A1" style:family="table-cell">
      <style:table-cell-properties style:vertical-align="middle" fo:padding="0cm" fo:border="none"/>
    </style:style>
    <style:style style:name="Таблица7.B1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" style:family="table">
      <style:table-properties style:width="18.5cm" fo:margin-left="-0.33cm" fo:margin-right="-0.339cm" table:align="margins" fo:keep-with-next="always"/>
    </style:style>
    <style:style style:name="Таблица8.A" style:family="table-column">
      <style:table-column-properties style:column-width="1cm" style:rel-column-width="3542*"/>
    </style:style>
    <style:style style:name="Таблица8.E" style:family="table-column">
      <style:table-column-properties style:column-width="1.499cm" style:rel-column-width="5311*"/>
    </style:style>
    <style:style style:name="Таблица8.G" style:family="table-column">
      <style:table-column-properties style:column-width="11cm" style:rel-column-width="38966*"/>
    </style:style>
    <style:style style:name="Таблица8.H" style:family="table-column">
      <style:table-column-properties style:column-width="1.002cm" style:rel-column-width="3548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8.H1" style:family="table-cell">
      <style:table-cell-properties style:vertical-align="middle" fo:padding="0.097cm" fo:border="0.035cm solid #000000"/>
    </style:style>
    <style:style style:name="Таблица8.2" style:family="table-row">
      <style:table-row-properties style:row-height="0.249cm"/>
    </style:style>
    <style:style style:name="Таблица8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8.3" style:family="table-row">
      <style:table-row-properties style:row-height="0.3cm"/>
    </style:style>
    <style:style style:name="Таблица8.H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8.5" style:family="table-row">
      <style:table-row-properties style:min-row-height="0.199cm"/>
    </style:style>
    <style:style style:name="Таблица4" style:family="table">
      <style:table-properties style:width="18.5cm" fo:margin-left="-0.33cm" fo:margin-right="-0.339cm" table:align="margins" fo:keep-with-next="always" style:may-break-between-rows="false"/>
    </style:style>
    <style:style style:name="Таблица4.A" style:family="table-column">
      <style:table-column-properties style:column-width="17.5cm" style:rel-column-width="61992*"/>
    </style:style>
    <style:style style:name="Таблица4.B" style:family="table-column">
      <style:table-column-properties style:column-width="1cm" style:rel-column-width="3543*"/>
    </style:style>
    <style:style style:name="Таблица4.1" style:family="table-row">
      <style:table-row-properties style:min-row-height="0.7cm"/>
    </style:style>
    <style:style style:name="Таблица4.A1" style:family="table-cell">
      <style:table-cell-properties style:vertical-align="middle" fo:padding="0cm" fo:border="none"/>
    </style:style>
    <style:style style:name="Таблица4.B1" style:family="table-cell">
      <style:table-cell-properties style:vertical-align="middle" fo:padding="0cm" fo:border-left="0.035cm solid #000000" fo:border-right="0.035cm solid #000000" fo:border-top="0.018cm solid #000000" fo:border-bottom="0.018cm solid #000000"/>
    </style:style>
    <style:style style:name="Таблица3" style:family="table">
      <style:table-properties style:width="18.5cm" fo:margin-left="-0.33cm" fo:margin-right="-0.339cm" table:align="margins" fo:keep-with-next="always" table:border-model="separating"/>
    </style:style>
    <style:style style:name="Таблица3.A" style:family="table-column">
      <style:table-column-properties style:column-width="1cm" style:rel-column-width="3542*"/>
    </style:style>
    <style:style style:name="Таблица3.E" style:family="table-column">
      <style:table-column-properties style:column-width="1.499cm" style:rel-column-width="5311*"/>
    </style:style>
    <style:style style:name="Таблица3.G" style:family="table-column">
      <style:table-column-properties style:column-width="7.001cm" style:rel-column-width="24800*"/>
    </style:style>
    <style:style style:name="Таблица3.J" style:family="table-column">
      <style:table-column-properties style:column-width="2.002cm" style:rel-column-width="7092*"/>
    </style:style>
    <style:style style:name="Таблица3.1" style:family="table-row">
      <style:table-row-properties style:row-height="0.499cm"/>
    </style:style>
    <style:style style:name="Таблица3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3.G1" style:family="table-cell">
      <style:table-cell-properties style:vertical-align="middle" fo:background-color="transparent" fo:padding="0.097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Таблица3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3.I4" style:family="table-cell">
      <style:table-cell-properties style:vertical-align="middle" fo:background-color="transparent" fo:padding="0.097cm" fo:border-left="0.018cm solid #000000" fo:border-right="none" fo:border-top="none" fo:border-bottom="0.035cm solid #000000">
        <style:background-image/>
      </style:table-cell-properties>
    </style:style>
    <style:style style:name="Таблица3.J4" style:family="table-cell">
      <style:table-cell-properties style:vertical-align="middle" fo:background-color="transparent" fo:padding="0.097cm" fo:border-left="0.018cm solid #000000" fo:border-right="0.035cm solid #000000" fo:border-top="none" fo:border-bottom="0.035cm solid #000000">
        <style:background-image/>
      </style:table-cell-properties>
    </style:style>
    <style:style style:name="Таблица3.I5" style:family="table-cell" style:data-style-name="N0">
      <style:table-cell-properties style:vertical-align="middle" fo:background-color="transparent" fo:padding="0.097cm" fo:border-left="0.018cm solid #000000" fo:border-right="none" fo:border-top="none" fo:border-bottom="0.035cm solid #000000">
        <style:background-image/>
      </style:table-cell-properties>
    </style:style>
    <style:style style:name="Таблица3.J5" style:family="table-cell" style:data-style-name="N0">
      <style:table-cell-properties style:vertical-align="middle" fo:background-color="transparent" fo:padding="0.097cm" fo:border-left="0.018cm solid #000000" fo:border-right="0.035cm solid #000000" fo:border-top="none" fo:border-bottom="0.035cm solid #000000">
        <style:background-image/>
      </style:table-cell-properties>
    </style:style>
    <style:style style:name="Таблица3.H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style:font-name="ISOCPEUR" fo:font-style="italic" style:font-style-asian="italic" style:font-style-complex="italic"/>
    </style:style>
    <style:style style:name="MP2" style:family="paragraph" style:parent-style-name="Table_20_Contents">
      <style:paragraph-properties fo:text-align="start" style:justify-single-word="false"/>
      <style:text-properties style:font-name="ISOCPEUR" fo:font-size="7pt" style:font-size-asian="7pt" style:font-size-complex="7pt"/>
    </style:style>
    <style:style style:name="MP3" style:family="paragraph" style:parent-style-name="Standard">
      <style:paragraph-properties fo:text-align="start" style:justify-single-word="false"/>
      <style:text-properties style:font-name="ISOCPEUR" fo:font-size="7pt" style:font-size-asian="7pt" style:font-size-complex="7pt"/>
    </style:style>
    <style:style style:name="MP4" style:family="paragraph" style:parent-style-name="Standard">
      <style:text-properties style:font-name="ISOCPEUR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style:font-name="ISOCPEUR" fo:font-size="18pt" fo:font-style="italic" style:font-size-asian="18pt" style:font-style-asian="italic" style:font-size-complex="18pt" style:font-style-complex="italic"/>
    </style:style>
    <style:style style:name="MP6" style:family="paragraph" style:parent-style-name="Standard">
      <style:text-properties style:font-name="ISOCPEUR" fo:font-size="10pt" fo:font-style="italic" style:font-size-asian="10pt" style:font-style-asian="italic" style:font-size-complex="10pt" style:font-style-complex="italic"/>
    </style:style>
    <style:style style:name="MP7" style:family="paragraph" style:parent-style-name="Standard">
      <style:paragraph-properties fo:text-align="center" style:justify-single-word="false"/>
      <style:text-properties style:font-name="ISOCPEUR" fo:font-size="10pt" fo:font-style="italic" style:font-size-asian="10pt" style:font-style-asian="italic" style:font-size-complex="10pt" style:font-style-complex="italic"/>
    </style:style>
    <style:style style:name="MP8" style:family="paragraph" style:parent-style-name="Standard">
      <style:paragraph-properties fo:text-align="start" style:justify-single-word="false"/>
      <style:text-properties style:font-name="ISOCPEUR" fo:font-size="7pt" fo:font-style="italic" style:font-size-asian="7pt" style:font-style-asian="italic" style:font-size-complex="7pt" style:font-style-complex="italic"/>
    </style:style>
    <style:style style:name="MP9" style:family="paragraph" style:parent-style-name="Table_20_Contents">
      <style:paragraph-properties fo:text-align="start" style:justify-single-word="false"/>
    </style:style>
    <style:style style:name="MP10" style:family="paragraph" style:parent-style-name="Table_20_Contents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12" style:family="paragraph" style:parent-style-name="Footer">
      <style:text-properties fo:language="en" fo:country="US"/>
    </style:style>
    <style:style style:name="MP13" style:family="paragraph" style:parent-style-name="Table_20_Contents">
      <style:paragraph-properties fo:text-align="center" style:justify-single-word="false" text:number-lines="true" text:line-number="1"/>
      <style:text-properties style:font-name="ISOCPEUR" fo:font-style="italic" style:font-style-asian="italic" style:font-style-complex="italic"/>
    </style:style>
    <style:style style:name="MP14" style:family="paragraph" style:parent-style-name="Table_20_Contents">
      <style:paragraph-properties fo:text-align="start" style:justify-single-word="false"/>
      <style:text-properties style:font-name="ISOCPEUR" fo:font-size="7pt" fo:font-style="italic" style:font-size-asian="7pt" style:font-style-asian="italic" style:font-size-complex="7pt" style:font-style-complex="italic"/>
    </style:style>
    <style:style style:name="MP15" style:family="paragraph" style:parent-style-name="Table_20_Contents">
      <style:paragraph-properties fo:text-align="center" style:justify-single-word="false"/>
      <style:text-properties style:font-name="ISOCPEUR" fo:font-size="18pt" fo:font-style="italic" style:font-size-asian="18pt" style:font-style-asian="italic" style:font-size-complex="18pt" style:font-style-complex="italic"/>
    </style:style>
    <style:style style:name="MP16" style:family="paragraph" style:parent-style-name="Table_20_Contents">
      <style:paragraph-properties fo:text-align="start" style:justify-single-word="false"/>
      <style:text-properties style:font-name="ISOCPEUR" fo:font-size="7pt" fo:language="ru" fo:country="RU" fo:font-style="italic" style:font-size-asian="7pt" style:font-style-asian="italic" style:font-size-complex="7pt" style:font-style-complex="italic"/>
    </style:style>
    <style:style style:name="MP17" style:family="paragraph" style:parent-style-name="Table_20_Contents">
      <style:paragraph-properties fo:text-align="center" style:justify-single-word="false"/>
      <style:text-properties style:font-name="ISOCPEUR" fo:font-size="14pt" fo:font-style="italic" style:font-size-asian="14pt" style:font-style-asian="italic" style:font-size-complex="14pt" style:font-style-complex="italic"/>
    </style:style>
    <style:style style:name="MP18" style:family="paragraph" style:parent-style-name="Table_20_Contents">
      <style:paragraph-properties fo:text-align="center" style:justify-single-word="false"/>
      <style:text-properties style:font-name="ISOCPEUR" fo:font-size="7pt" fo:font-style="italic" style:font-size-asian="7pt" style:font-style-asian="italic" style:font-size-complex="7pt" style:font-style-complex="italic"/>
    </style:style>
    <style:style style:name="MP19" style:family="paragraph" style:parent-style-name="Table_20_Contents">
      <style:paragraph-properties fo:text-align="center" style:justify-single-word="false"/>
      <style:text-properties style:font-name="ISOCPEUR" fo:font-size="7pt" fo:language="en" fo:country="US" fo:font-style="italic" style:font-size-asian="7pt" style:font-style-asian="italic" style:font-size-complex="7pt" style:font-style-complex="italic"/>
    </style:style>
    <style:style style:name="MP20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MP21" style:family="paragraph" style:parent-style-name="Footer" style:master-page-name="">
      <style:paragraph-properties fo:keep-together="always" style:page-number="auto" fo:keep-with-next="always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fo:border="0.035cm solid #000000" fo:padding-top="0cm" fo:padding-bottom="0cm" fo:padding-left="0.3cm" fo:padding-right="0.3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.3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035cm solid #000000" fo:padding="0.3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fo:border="0.035cm solid #000000" fo:padding="0.3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35cm solid #000000" fo:padding-top="0cm" fo:padding-bottom="0cm" fo:padding-left="0.3cm" fo:padding-right="0.3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0.3cm" style:dynamic-spacing="false"/>
      </style:header-style>
      <style:footer-style>
        <style:header-footer-properties svg:height="4.3cm" fo:margin-left="0cm" fo:margin-right="0cm" fo:margin-top="0.3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Table_20_Contents"/>
            </table:table-cell>
            <table:table-cell table:style-name="Таблица7.B1" office:value-type="string">
              <text:p text:style-name="MP1"><text:page-number text:select-page="current" text:page-adjust="1">4</text:page-number></text:p>
            </table:table-cell>
          </table:table-row>
        </table:table>
        <text:p text:style-name="Header"/>
      </style:header>
      <style:footer>
        <table:table table:name="Таблица8" table:style-name="Таблица8">
          <table:table-column table:style-name="Таблица8.A" table:number-columns-repeated="4"/>
          <table:table-column table:style-name="Таблица8.E"/>
          <table:table-column table:style-name="Таблица8.A"/>
          <table:table-column table:style-name="Таблица8.G"/>
          <table:table-column table:style-name="Таблица8.H"/>
          <table:table-row table:style-name="Таблица8.1">
            <table:table-cell table:style-name="Таблица8.A1" office:value-type="string">
              <text:p text:style-name="MP2"/>
            </table:table-cell>
            <table:table-cell table:style-name="Таблица8.A1" office:value-type="string">
              <text:p text:style-name="MP3"/>
            </table:table-cell>
            <table:table-cell table:style-name="Таблица8.A1" office:value-type="string">
              <text:p text:style-name="MP3"/>
            </table:table-cell>
            <table:table-cell table:style-name="Таблица8.A1" office:value-type="string">
              <text:p text:style-name="MP3"/>
            </table:table-cell>
            <table:table-cell table:style-name="Таблица8.A1" office:value-type="string">
              <text:p text:style-name="MP3"/>
            </table:table-cell>
            <table:table-cell table:style-name="Таблица8.A1" office:value-type="string">
              <text:p text:style-name="MP4"/>
            </table:table-cell>
            <table:table-cell table:style-name="Таблица8.A1" table:number-rows-spanned="4" office:value-type="string">
              <text:p text:style-name="MP5"><text:reference-ref text:reference-format="text" text:ref-name="Шифр проекта"/></text:p>
            </table:table-cell>
            <table:table-cell table:style-name="Таблица8.H1" table:number-rows-spanned="2" office:value-type="string">
              <text:p text:style-name="MP6">Лист</text:p>
            </table:table-cell>
          </table:table-row>
          <table:table-row table:style-name="Таблица8.2">
            <table:table-cell table:style-name="Таблица8.A2" table:number-rows-spanned="2" office:value-type="string">
              <text:p text:style-name="MP3"/>
            </table:table-cell>
            <table:table-cell table:style-name="Таблица8.A2" table:number-rows-spanned="2" office:value-type="string">
              <text:p text:style-name="MP3"/>
            </table:table-cell>
            <table:table-cell table:style-name="Таблица8.A2" table:number-rows-spanned="2" office:value-type="string">
              <text:p text:style-name="MP3"/>
            </table:table-cell>
            <table:table-cell table:style-name="Таблица8.A2" table:number-rows-spanned="2" office:value-type="string">
              <text:p text:style-name="MP3"/>
            </table:table-cell>
            <table:table-cell table:style-name="Таблица8.A2" table:number-rows-spanned="2" office:value-type="string">
              <text:p text:style-name="MP3"/>
            </table:table-cell>
            <table:table-cell table:style-name="Таблица8.A2" table:number-rows-spanned="2" office:value-type="string">
              <text:p text:style-name="MP3"/>
            </table:table-cell>
            <table:covered-table-cell/>
            <table:covered-table-cell/>
          </table:table-row>
          <table:table-row table:style-name="Таблица8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8.H3" table:number-rows-spanned="2" office:value-type="string">
              <text:p text:style-name="MP7"><text:page-number text:select-page="current" text:page-adjust="1">15</text:page-number></text:p>
            </table:table-cell>
          </table:table-row>
          <table:table-row table:style-name="Таблица8.1">
            <table:table-cell table:style-name="Таблица8.A2" office:value-type="string">
              <text:p text:style-name="MP8">Изм.</text:p>
            </table:table-cell>
            <table:table-cell table:style-name="Таблица8.A2" office:value-type="string">
              <text:p text:style-name="MP8">Кол.уч.</text:p>
            </table:table-cell>
            <table:table-cell table:style-name="Таблица8.A2" office:value-type="string">
              <text:p text:style-name="MP8">Лист</text:p>
            </table:table-cell>
            <table:table-cell table:style-name="Таблица8.A2" office:value-type="string">
              <text:p text:style-name="MP8">№ док.</text:p>
            </table:table-cell>
            <table:table-cell table:style-name="Таблица8.A2" office:value-type="string">
              <text:p text:style-name="MP8">Подп.</text:p>
            </table:table-cell>
            <table:table-cell table:style-name="Таблица8.A2" office:value-type="string">
              <text:p text:style-name="MP8">Дата</text:p>
            </table:table-cell>
            <table:covered-table-cell/>
            <table:covered-table-cell/>
          </table:table-row>
          <table:table-row table:style-name="Таблица8.5">
            <table:table-cell table:style-name="Таблица8.A2" office:value-type="string">
              <text:p text:style-name="MP9"/>
            </table:table-cell>
            <table:table-cell table:style-name="Таблица8.A2" office:value-type="string">
              <text:p text:style-name="MP9"/>
            </table:table-cell>
            <table:table-cell table:style-name="Таблица8.A2" office:value-type="string">
              <text:p text:style-name="MP9"/>
            </table:table-cell>
            <table:table-cell table:style-name="Таблица8.A2" office:value-type="string">
              <text:p text:style-name="MP9"/>
            </table:table-cell>
            <table:table-cell table:style-name="Таблица8.A2" office:value-type="string">
              <text:p text:style-name="MP9"/>
            </table:table-cell>
            <table:table-cell table:style-name="Таблица8.A2" office:value-type="string">
              <text:p text:style-name="MP9"/>
            </table:table-cell>
            <table:table-cell table:style-name="Таблица8.A2" office:value-type="string">
              <text:p text:style-name="MP10"/>
            </table:table-cell>
            <table:table-cell table:style-name="Таблица8.H3" office:value-type="string">
              <text:p text:style-name="MP10"/>
              <text:p text:style-name="MP10"/>
              <text:p text:style-name="MP10"/>
              <text:p text:style-name="MP10"/>
              <text:p text:style-name="MP10"/>
            </table:table-cell>
          </table:table-row>
        </table:table>
        <text:p text:style-name="Footer"/>
      </style:footer>
    </style:master-page>
    <style:master-page style:name="Титульный_20_лист" style:display-name="Титульный лист" style:page-layout-name="Mpm2" style:next-style-name="First_20_Page">
      <style:footer>
        <text:p text:style-name="MP11">г. Саратов <text:date style:data-style-name="N106" text:date-value="2015-02-11T16:09:12.19" text:fixed="true">2015</text:date> г.</text:p>
      </style:footer>
      <style:footer-left>
        <text:p text:style-name="MP12"/>
      </style:footer-left>
    </style:master-page>
    <style:master-page style:name="First_20_Page" style:display-name="First Page" style:page-layout-name="Mpm3" style:next-style-name="Содержание">
      <style:footer>
        <text:p text:style-name="MP11">г. Саратов <text:date style:data-style-name="N106" text:date-value="2015-02-11T16:09:12.19" text:fixed="true">2015</text:date> г.</text:p>
      </style:footer>
    </style:master-page>
    <style:master-page style:name="Содержание" style:page-layout-name="Mpm4" style:next-style-name="Standard">
      <style:header>
        <text:p text:style-name="Header"/>
      </style:header>
      <style:header-left>
        <table:table table:name="Таблица4" table:style-name="Таблица4">
          <table:table-column table:style-name="Таблица4.A"/>
          <table:table-column table:style-name="Таблица4.B"/>
          <table:table-row table:style-name="Таблица4.1">
            <table:table-cell table:style-name="Таблица4.A1" office:value-type="string">
              <text:p text:style-name="MP10"/>
            </table:table-cell>
            <table:table-cell table:style-name="Таблица4.B1" office:value-type="string">
              <text:p text:style-name="MP13"><text:page-number text:select-page="current" text:page-adjust="1">3</text:page-number></text:p>
            </table:table-cell>
          </table:table-row>
        </table:table>
        <text:p text:style-name="Header_20_left"/>
      </style:header-left>
      <style:footer>
        <text:p text:style-name="Footer"/>
      </style:footer>
      <style:footer-left>
        <table:table table:name="Таблица3" table:style-name="Таблица3">
          <table:table-column table:style-name="Таблица3.A" table:number-columns-repeated="4"/>
          <table:table-column table:style-name="Таблица3.E"/>
          <table:table-column table:style-name="Таблица3.A"/>
          <table:table-column table:style-name="Таблица3.G"/>
          <table:table-column table:style-name="Таблица3.E" table:number-columns-repeated="2"/>
          <table:table-column table:style-name="Таблица3.J"/>
          <table:table-row table:style-name="Таблица3.1">
            <table:table-cell table:style-name="Таблица3.A1" office:value-type="string">
              <text:p text:style-name="MP14"/>
            </table:table-cell>
            <table:table-cell table:style-name="Таблица3.A1" office:value-type="string">
              <text:p text:style-name="MP14"/>
            </table:table-cell>
            <table:table-cell table:style-name="Таблица3.A1" office:value-type="string">
              <text:p text:style-name="MP14"/>
            </table:table-cell>
            <table:table-cell table:style-name="Таблица3.A1" office:value-type="string">
              <text:p text:style-name="MP14"/>
            </table:table-cell>
            <table:table-cell table:style-name="Таблица3.A1" office:value-type="string">
              <text:p text:style-name="MP14"/>
            </table:table-cell>
            <table:table-cell table:style-name="Таблица3.A1" office:value-type="string">
              <text:p text:style-name="MP14"/>
            </table:table-cell>
            <table:table-cell table:style-name="Таблица3.G1" table:number-rows-spanned="3" table:number-columns-spanned="4" office:value-type="string">
              <text:p text:style-name="MP15"><text:reference-ref text:reference-format="text" text:ref-name="Шифр проекта"/></text:p>
            </table:table-cell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14"/>
            </table:table-cell>
            <table:table-cell table:style-name="Таблица3.A2" office:value-type="string">
              <text:p text:style-name="MP14"/>
            </table:table-cell>
            <table:table-cell table:style-name="Таблица3.A2" office:value-type="string">
              <text:p text:style-name="MP14"/>
            </table:table-cell>
            <table:table-cell table:style-name="Таблица3.A2" office:value-type="string">
              <text:p text:style-name="MP14"/>
            </table:table-cell>
            <table:table-cell table:style-name="Таблица3.A2" office:value-type="string">
              <text:p text:style-name="MP14"/>
            </table:table-cell>
            <table:table-cell table:style-name="Таблица3.A2" office:value-type="string">
              <text:p text:style-name="MP14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14">Изм.</text:p>
            </table:table-cell>
            <table:table-cell table:style-name="Таблица3.A2" office:value-type="string">
              <text:p text:style-name="MP14">Кол.уч.</text:p>
            </table:table-cell>
            <table:table-cell table:style-name="Таблица3.A2" office:value-type="string">
              <text:p text:style-name="MP14">Лист</text:p>
            </table:table-cell>
            <table:table-cell table:style-name="Таблица3.A2" office:value-type="string">
              <text:p text:style-name="MP14">№ док.</text:p>
            </table:table-cell>
            <table:table-cell table:style-name="Таблица3.A2" office:value-type="string">
              <text:p text:style-name="MP14">Подп.</text:p>
            </table:table-cell>
            <table:table-cell table:style-name="Таблица3.A2" office:value-type="string">
              <text:p text:style-name="MP14">Дат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4">Разраб.</text:p>
            </table:table-cell>
            <table:covered-table-cell/>
            <table:table-cell table:style-name="Таблица3.A2" table:number-columns-spanned="2" office:value-type="string">
              <text:p text:style-name="MP16"/>
            </table:table-cell>
            <table:covered-table-cell/>
            <table:table-cell table:style-name="Таблица3.A2" office:value-type="string">
              <text:p text:style-name="MP14"/>
            </table:table-cell>
            <table:table-cell table:style-name="Таблица3.A2" office:value-type="string">
              <text:p text:style-name="MP14"/>
            </table:table-cell>
            <table:table-cell table:style-name="Таблица3.A2" table:number-rows-spanned="5" office:value-type="string">
              <text:p text:style-name="MP17">Содержание</text:p>
            </table:table-cell>
            <table:table-cell table:style-name="Таблица3.A2" office:value-type="string">
              <text:p text:style-name="MP18">Стадия</text:p>
            </table:table-cell>
            <table:table-cell table:style-name="Таблица3.I4" office:value-type="string">
              <text:p text:style-name="MP18">Лист</text:p>
            </table:table-cell>
            <table:table-cell table:style-name="Таблица3.J4" office:value-type="string">
              <text:p text:style-name="MP18">Листов</text:p>
            </table:table-cell>
          </table:table-row>
          <table:table-row table:style-name="Таблица3.1">
            <table:table-cell table:style-name="Таблица3.A2" table:number-columns-spanned="2" office:value-type="string">
              <text:p text:style-name="MP16">ГИП</text:p>
            </table:table-cell>
            <table:covered-table-cell/>
            <table:table-cell table:style-name="Таблица3.A2" table:number-columns-spanned="2" office:value-type="string">
              <text:p text:style-name="MP14"/>
            </table:table-cell>
            <table:covered-table-cell/>
            <table:table-cell table:style-name="Таблица3.A2" office:value-type="string">
              <text:p text:style-name="MP14"/>
            </table:table-cell>
            <table:table-cell table:style-name="Таблица3.A2" office:value-type="string">
              <text:p text:style-name="MP14"/>
            </table:table-cell>
            <table:covered-table-cell/>
            <table:table-cell table:style-name="Таблица3.A2" office:value-type="string">
              <text:p text:style-name="MP18"><text:drop-down text:name=""><text:label text:value="          "/><text:label text:current-selected="true" text:value="П"/><text:label text:value="Р"/>П</text:drop-down></text:p>
            </table:table-cell>
            <table:table-cell table:style-name="Таблица3.I5" office:value-type="float" office:value="3">
              <text:p text:style-name="MP18"><text:page-number text:select-page="current" text:page-adjust="1">3</text:page-number></text:p>
            </table:table-cell>
            <table:table-cell table:style-name="Таблица3.J5" table:formula="ooow:PAGE-2" office:value-type="float" office:value="21">
              <text:p text:style-name="MP19">21</text:p>
            </table:table-cell>
          </table:table-row>
          <table:table-row table:style-name="Таблица3.1">
            <table:table-cell table:style-name="Таблица3.A2" table:number-columns-spanned="2" office:value-type="string">
              <text:p text:style-name="MP14"/>
            </table:table-cell>
            <table:covered-table-cell/>
            <table:table-cell table:style-name="Таблица3.A2" table:number-columns-spanned="2" office:value-type="string">
              <text:p text:style-name="MP14"/>
            </table:table-cell>
            <table:covered-table-cell/>
            <table:table-cell table:style-name="Таблица3.A2" office:value-type="string">
              <text:p text:style-name="MP14"/>
            </table:table-cell>
            <table:table-cell table:style-name="Таблица3.A2" office:value-type="string">
              <text:p text:style-name="MP14"/>
            </table:table-cell>
            <table:covered-table-cell/>
            <table:table-cell table:style-name="Таблица3.H6" table:number-rows-spanned="3" table:number-columns-spanned="3" office:value-type="string">
              <text:p text:style-name="MP20"/>
            </table:table-cell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4">Н. контр.</text:p>
            </table:table-cell>
            <table:covered-table-cell/>
            <table:table-cell table:style-name="Таблица3.A2" table:number-columns-spanned="2" office:value-type="string">
              <text:p text:style-name="MP14"/>
            </table:table-cell>
            <table:covered-table-cell/>
            <table:table-cell table:style-name="Таблица3.A2" office:value-type="string">
              <text:p text:style-name="MP14"/>
            </table:table-cell>
            <table:table-cell table:style-name="Таблица3.A2" office:value-type="string">
              <text:p text:style-name="MP14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4"/>
            </table:table-cell>
            <table:covered-table-cell/>
            <table:table-cell table:style-name="Таблица3.A2" table:number-columns-spanned="2" office:value-type="string">
              <text:p text:style-name="MP14"/>
            </table:table-cell>
            <table:covered-table-cell/>
            <table:table-cell table:style-name="Таблица3.A2" office:value-type="string">
              <text:p text:style-name="MP14"/>
            </table:table-cell>
            <table:table-cell table:style-name="Таблица3.A2" office:value-type="string">
              <text:p text:style-name="MP14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21"/>
      </style:footer-left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1T16:09:12.97</meta:creation-date>
    <meta:editing-duration>P1DT8H50M48S</meta:editing-duration>
    <meta:editing-cycles>110</meta:editing-cycles>
    <meta:generator>OpenOffice/4.1.1$Win32 OpenOffice.org_project/411m6$Build-9775</meta:generator>
    <dc:date>2015-04-22T08:01:03.60</dc:date>
    <meta:document-statistic meta:table-count="10" meta:image-count="0" meta:object-count="0" meta:page-count="16" meta:paragraph-count="319" meta:word-count="3553" meta:character-count="28136"/>
  </office:meta>
</office:document-meta>
</file>