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E00000020692DAC74673865F0.png" manifest:media-type="image/png"/>
  <manifest:file-entry manifest:full-path="Pictures/100002010000000D00000016264BCC238464C72A.png" manifest:media-type="image/png"/>
  <manifest:file-entry manifest:full-path="Pictures/100002010000007400000016760E5287F068316D.png" manifest:media-type="image/png"/>
  <manifest:file-entry manifest:full-path="Pictures/100002010000001200000016FD2A7B2533E997E4.png" manifest:media-type="image/png"/>
  <manifest:file-entry manifest:full-path="Pictures/100002010000006A0000002DB61F2D28AA707589.png" manifest:media-type="image/png"/>
  <manifest:file-entry manifest:full-path="Pictures/100002010000000B00000016D9AE489279AAACC7.png" manifest:media-type="image/png"/>
  <manifest:file-entry manifest:full-path="Pictures/100002010000001200000016EAC403DEF8746F5E.png" manifest:media-type="image/png"/>
  <manifest:file-entry manifest:full-path="Pictures/100002010000001800000016089C950E008C7EF1.png" manifest:media-type="image/png"/>
  <manifest:file-entry manifest:full-path="Pictures/10000201000000AD00000016DDBBE69327EF3A03.png" manifest:media-type="image/png"/>
  <manifest:file-entry manifest:full-path="Pictures/100002010000001300000016C09AAEF44AB4D679.png" manifest:media-type="image/png"/>
  <manifest:file-entry manifest:full-path="Pictures/100002010000007200000016778C35B761021F36.png" manifest:media-type="image/png"/>
  <manifest:file-entry manifest:full-path="Pictures/10000201000000720000001696F1F77B706973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d888" officeooo:paragraph-rsid="0010d888"/>
    </style:style>
    <style:style style:name="P2" style:family="paragraph" style:parent-style-name="Standard">
      <style:paragraph-properties fo:text-align="justify" style:justify-single-word="false"/>
      <style:text-properties officeooo:rsid="0010d888" officeooo:paragraph-rsid="0010d888"/>
    </style:style>
    <style:style style:name="P3" style:family="paragraph" style:parent-style-name="Standard">
      <style:text-properties style:font-name="Calibri" fo:font-size="11pt" fo:language="ru" fo:country="RU"/>
    </style:style>
    <style:style style:name="P4" style:family="paragraph" style:parent-style-name="Standard">
      <style:text-properties style:font-name="Calibri" fo:font-size="11pt" fo:language="ru" fo:country="RU" officeooo:paragraph-rsid="0012cb09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Times New Roman" fo:font-size="14pt" fo:language="ru" fo:country="RU"/>
    </style:style>
    <style:style style:name="P7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/>
    </style:style>
    <style:style style:name="P8" style:family="paragraph" style:parent-style-name="Standard">
      <style:text-properties fo:color="#000000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officeooo:paragraph-rsid="0010d888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1f497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1f497d" style:font-name="Calibri" fo:font-size="14pt" fo:language="ru" fo:country="RU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style:font-name="Calibri" fo:font-size="11pt" fo:language="ru" fo:country="RU"/>
    </style:style>
    <style:style style:name="T1" style:family="text">
      <style:text-properties officeooo:rsid="0010d888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" fo:font-size="14pt" fo:language="en" fo:country="US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/>
    </style:style>
    <style:style style:name="T6" style:family="text">
      <style:text-properties fo:color="#000000" style:font-name="Times New Roman" fo:font-size="14pt" fo:language="ru" fo:country="RU"/>
    </style:style>
    <style:style style:name="T7" style:family="text">
      <style:text-properties fo:color="#000000" style:font-name="Calibri" fo:font-size="11pt" fo:language="ru" fo:country="RU"/>
    </style:style>
    <style:style style:name="T8" style:family="text">
      <style:text-properties style:font-name="Calibri" fo:font-size="11pt"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диус упругого изгиба газопровода</text:p>
      <text:p text:style-name="P9"><text:span text:style-name="T1">1.</text:span><text:span text:style-name="T6">Сразу скажу, что радиус свободного изгиба трубы </text:span><text:span text:style-name="T8"><draw:frame draw:style-name="fr1" draw:name="Изображение1" text:anchor-type="as-char" svg:width="0.344cm" svg:height="0.714cm" draw:z-index="18"><draw:image xlink:href="Pictures/100002010000000B00000016D9AE489279AAACC7.png" xlink:type="simple" xlink:show="embed" xlink:actuate="onLoad" loext:mime-type="image/x-vclgraphic"/></draw:frame></text:span><text:bookmark text:name="_x0000_i1025"/><text:span text:style-name="T7"><text:s/></text:span><text:span text:style-name="T6">(под свободным я понимаю изгиб, при котором не учитывается влияние температуры и внутреннего давления) вычисляется по формуле:</text:span></text:p>
      <text:p text:style-name="P10"><draw:frame draw:style-name="fr1" draw:name="Изображение2" text:anchor-type="as-char" svg:width="3.493cm" svg:height="1.482cm" draw:z-index="0"><draw:image xlink:href="Pictures/100002010000006A0000002DB61F2D28AA707589.png" xlink:type="simple" xlink:show="embed" xlink:actuate="onLoad" loext:mime-type="image/x-vclgraphic"/></draw:frame><text:bookmark text:name="_x0000_i10251"/></text:p>
      <text:p text:style-name="P3"><text:span text:style-name="T3">где  </text:span><draw:frame draw:style-name="fr1" draw:name="Изображение3" text:anchor-type="as-char" svg:width="0.582cm" svg:height="0.714cm" draw:z-index="1"><draw:image xlink:href="Pictures/100002010000001200000016FD2A7B2533E997E4.png" xlink:type="simple" xlink:show="embed" xlink:actuate="onLoad" loext:mime-type="image/x-vclgraphic"/></draw:frame><text:bookmark text:name="_x0000_i10254"/><text:span text:style-name="T2"> – </text:span><text:span text:style-name="T3">длительный модуль (модуль ползучести) материала трубы,  </text:span><draw:frame draw:style-name="fr1" draw:name="Изображение4" text:anchor-type="as-char" svg:width="0.423cm" svg:height="0.714cm" draw:z-index="2"><draw:image xlink:href="Pictures/100002010000000D00000016264BCC238464C72A.png" xlink:type="simple" xlink:show="embed" xlink:actuate="onLoad" loext:mime-type="image/x-vclgraphic"/></draw:frame><text:bookmark text:name="_x0000_i10253"/><text:span text:style-name="T2"> – </text:span><text:span text:style-name="T3">средний диаметр трубы, </text:span><draw:frame draw:style-name="fr1" draw:name="Изображение5" text:anchor-type="as-char" svg:width="0.794cm" svg:height="0.714cm" draw:z-index="3"><draw:image xlink:href="Pictures/100002010000001800000016089C950E008C7EF1.png" xlink:type="simple" xlink:show="embed" xlink:actuate="onLoad" loext:mime-type="image/x-vclgraphic"/></draw:frame><text:bookmark text:name="_x0000_i10252"/><text:span text:style-name="T2"><text:s/>– </text:span><text:span text:style-name="T3">допустимое напряжение в трубе. Как видно, приведенная зависимость не содержит в явном виде толщины стенки трубы (это справедливо только для гладких труб, у которых толщина стенки значительно меньше диаметра). </text:span></text:p>
      <text:p text:style-name="P5"> </text:p>
      <text:p text:style-name="P6">Определяемый по формуле (1) радиус изгиба зависит от задачи! Ниже я постарался привести пример, раскрывающий это утверждение. </text:p>
      <text:p text:style-name="P6">Если Вы сочтете, что приводимые далее рассуждения ошибочны, буду рад перенять опыт.</text:p>
      <text:p text:style-name="P5"> </text:p>
      <text:p text:style-name="P7">Расчет 1.</text:p>
      <text:p text:style-name="P3"><text:span text:style-name="T3">Формула (1) сама по себе простая. Вся сложность заключена в выборе значений входящих в нее величин:  </text:span><draw:frame draw:style-name="fr1" draw:name="Изображение6" text:anchor-type="as-char" svg:width="0.582cm" svg:height="0.714cm" draw:z-index="4"><draw:image xlink:href="Pictures/100002010000001200000016EAC403DEF8746F5E.png" xlink:type="simple" xlink:show="embed" xlink:actuate="onLoad" loext:mime-type="image/x-vclgraphic"/></draw:frame><text:bookmark text:name="_x0000_i10256"/><text:span text:style-name="T2"> </text:span><text:span text:style-name="T3">и </text:span><text:bookmark text:name="_x0000_i10255"/><text:span text:style-name="T3">. </text:span><text:span text:style-name="T3"><draw:frame draw:style-name="fr1" draw:name="Изображение7" text:anchor-type="as-char" svg:width="0.794cm" svg:height="0.714cm" draw:z-index="19"><draw:image xlink:href="Pictures/100002010000001800000016089C950E008C7EF1.png" xlink:type="simple" xlink:show="embed" xlink:actuate="onLoad" loext:mime-type="image/x-vclgraphic"/></draw:frame></text:span></text:p>
      <text:p text:style-name="P4"><draw:frame draw:style-name="fr2" draw:name="Изображение24" text:anchor-type="paragraph" svg:x="10.395cm" svg:y="0.873cm" svg:width="0.503cm" svg:height="0.582cm" draw:z-index="21"><draw:image xlink:href="Pictures/100002010000001300000016C09AAEF44AB4D679.png" xlink:type="simple" xlink:show="embed" xlink:actuate="onLoad" loext:mime-type="image/x-vclgraphic"/></draw:frame><draw:frame draw:style-name="fr3" draw:name="Изображение25" text:anchor-type="paragraph" svg:width="3.016cm" svg:height="0.582cm" draw:z-index="22"><draw:image xlink:href="Pictures/100002010000007200000016778C35B761021F36.png" xlink:type="simple" xlink:show="embed" xlink:actuate="onLoad" loext:mime-type="image/x-vclgraphic"/></draw:frame><draw:frame draw:style-name="fr2" draw:name="Изображение9" text:anchor-type="paragraph" svg:x="9.4cm" svg:y="1.588cm" svg:width="3.016cm" svg:height="0.582cm" draw:z-index="23"><draw:image xlink:href="Pictures/10000201000000720000001696F1F77B706973DC.png" xlink:type="simple" xlink:show="embed" xlink:actuate="onLoad" loext:mime-type="image/x-vclgraphic"/></draw:frame><text:span text:style-name="T3">В качестве значения </text:span><text:bookmark text:name="_x0000_i102510"/><text:span text:style-name="T2"><text:s/></text:span><text:span text:style-name="T3">об</text:span><text:span text:style-name="T3"><draw:frame draw:style-name="fr1" draw:name="Изображение8" text:anchor-type="as-char" svg:width="0.582cm" svg:height="0.714cm" draw:z-index="20"><draw:image xlink:href="Pictures/100002010000001200000016FD2A7B2533E997E4.png" xlink:type="simple" xlink:show="embed" xlink:actuate="onLoad" loext:mime-type="image/x-vclgraphic"/></draw:frame></text:span><text:span text:style-name="T3">ычно берут четверть от мгновенного модуля упругости </text:span><text:bookmark text:name="_x0000_i10259"/><text:span text:style-name="T3">. Для ПЭ-100 </text:span><draw:frame draw:style-name="fr1" draw:name="Изображение10" text:anchor-type="as-char" svg:width="3.81cm" svg:height="0.714cm" draw:z-index="6"><draw:image xlink:href="Pictures/100002010000007400000016760E5287F068316D.png" xlink:type="simple" xlink:show="embed" xlink:actuate="onLoad" loext:mime-type="image/x-vclgraphic"/></draw:frame><text:bookmark text:name="_x0000_i10258"/><text:span text:style-name="T3">, тогда </text:span><text:bookmark text:name="_x0000_i10257"/><text:span text:style-name="T3">.  Но надо всегда <text:s/>помнить, что эти значения получены при нормальной температуре. Если температура меняется, то они немного плывут.</text:span></text:p>
      <text:p text:style-name="P5"> </text:p>
      <text:p text:style-name="P3"><text:span text:style-name="T3">При определении </text:span><draw:frame draw:style-name="fr1" draw:name="Изображение12" text:anchor-type="as-char" svg:width="0.794cm" svg:height="0.714cm" draw:z-index="5"><draw:image xlink:href="Pictures/100002010000001800000016089C950E008C7EF1.png" xlink:type="simple" xlink:show="embed" xlink:actuate="onLoad" loext:mime-type="image/x-vclgraphic"/></draw:frame><text:bookmark text:name="_x0000_i102511"/><text:span text:style-name="T2"><text:s/></text:span><text:span text:style-name="T3">можно придерживаться СН 550-82 и рассуждать так.</text:span></text:p>
      <text:p text:style-name="P3"><text:span text:style-name="T3">Если расчет ведется с прицелом на длительный срок службы трубы (до 50 лет), то логично использовать в качестве допустимого напряжения предел длительной прочности, т.е. </text:span><text:span text:style-name="T4">MRS</text:span><text:span text:style-name="T3">, тогда (для ПЭ 100) </text:span><draw:frame draw:style-name="fr1" draw:name="Изображение13" text:anchor-type="as-char" svg:width="5.715cm" svg:height="0.714cm" draw:z-index="7"><draw:image xlink:href="Pictures/10000201000000AD00000016DDBBE69327EF3A03.png" xlink:type="simple" xlink:show="embed" xlink:actuate="onLoad" loext:mime-type="image/x-vclgraphic"/></draw:frame><text:bookmark text:name="_x0000_i102516"/><text:span text:style-name="T3">. Если у трубы имеются сварные швы (у которых прочность составляет в среднем 0.9 от прочности самого материала трубы), то в значение </text:span><draw:frame draw:style-name="fr1" draw:name="Изображение14" text:anchor-type="as-char" svg:width="0.794cm" svg:height="0.714cm" draw:z-index="8"><draw:image xlink:href="Pictures/100002010000001800000016089C950E008C7EF1.png" xlink:type="simple" xlink:show="embed" xlink:actuate="onLoad" loext:mime-type="image/x-vclgraphic"/></draw:frame><text:bookmark text:name="_x0000_i102515"/><text:span text:style-name="T2"><text:s/></text:span><text:span text:style-name="T3">это надо учесть, понизив его до величины </text:span><draw:frame draw:style-name="fr1" draw:name="Изображение15" text:anchor-type="as-char" svg:width="6.165cm" svg:height="0.714cm" draw:z-index="9"><draw:image xlink:href="Pictures/10000201000000AE00000020692DAC74673865F0.png" xlink:type="simple" xlink:show="embed" xlink:actuate="onLoad" loext:mime-type="image/x-vclgraphic"/></draw:frame><text:bookmark text:name="_x0000_i102514"/><text:span text:style-name="T2"><text:s/></text:span><text:span text:style-name="T3">(оговорюсь, что в таблице 6 СН550-82 вариантов больше). У трубу могут быть отклонения в размерах, на нее могут действовать случайные нагрузки. Учтем это коэффициентом запаса. Для воды он равен 1.25 (ГОСТ 18599-2001), т.е. </text:span><draw:frame draw:style-name="fr1" draw:name="Изображение16" text:anchor-type="as-char" svg:width="5.741cm" svg:height="1.032cm" draw:z-index="10"><draw:image xlink:href="https://mail.polyplastic.ru/owa/service.svc/s/GetFileAttachment?id=AAMkAGM3OWZmM2JlLWQ5NzAtNGMwNC1hOTAzLTk2M2M5Yzk5YzE0NgBGAAAAAACp0SaLfSw1T5iywzkMJDanBwA0QLwRG4sERbC02FO4LQobAAAAbWpzAAAnG67IjJnfTIyEfah6HgMWAAFtaeRCAAABEgAQAGqtxNiqKT9Bpzll%2BqeKusM%3D&amp;X-OWA-CANARY=q80tVVhWck-cpwD2uOwwxLBmoJfHfdUIgKTGX6gVtvFu8-P9yu-F_-YnSXI3sTB3FS_Gcnd6s1E.&amp;isImagePreview=True" xlink:type="simple" xlink:show="embed" xlink:actuate="onLoad"/></draw:frame><text:bookmark text:name="_x0000_i102513"/><text:span text:style-name="T3">. В расчете также принимаются во внимание условия работы трубопровода, т.к. величина </text:span><text:span text:style-name="T4">MRS </text:span><text:span text:style-name="T2">– </text:span><text:span text:style-name="T3">это значение, измеренное в лабораторных условиях при нагружении трубы водой под давлением (ГОСТ </text:span><text:soft-page-break/><text:span text:style-name="T3">ISO 1167-1-2013). Если по трубе транспортируются вещества негорючие к которым материал труб химически стоек, то допустимое напряжение не понижают, в противном случае выбирают коэффициент понижения по таблице 5 СН550-82. В рассматриваемом примере используется тяжелый тип трубы. По трубе транспортируется газ (горючее вещество), следовательно допустимое напряжение </text:span><draw:frame draw:style-name="fr1" draw:name="Изображение17" text:anchor-type="as-char" svg:width="8.44cm" svg:height="0.714cm" draw:z-index="11"><draw:image xlink:href="https://mail.polyplastic.ru/owa/service.svc/s/GetFileAttachment?id=AAMkAGM3OWZmM2JlLWQ5NzAtNGMwNC1hOTAzLTk2M2M5Yzk5YzE0NgBGAAAAAACp0SaLfSw1T5iywzkMJDanBwA0QLwRG4sERbC02FO4LQobAAAAbWpzAAAnG67IjJnfTIyEfah6HgMWAAFtaeRCAAABEgAQAHpDub1SPXZEi%2BmiaXoYitg%3D&amp;X-OWA-CANARY=q80tVVhWck-cpwD2uOwwxLBmoJfHfdUIgKTGX6gVtvFu8-P9yu-F_-YnSXI3sTB3FS_Gcnd6s1E.&amp;isImagePreview=True" xlink:type="simple" xlink:show="embed" xlink:actuate="onLoad"/></draw:frame><text:bookmark text:name="_x0000_i102512"/><text:span text:style-name="T3">. Это значение надо использовать при анализе свободного радиуса изгиба трубы.</text:span></text:p>
      <text:p text:style-name="P5"> </text:p>
      <text:p text:style-name="P5"> </text:p>
      <text:p text:style-name="P6">Вычислим:</text:p>
      <text:p text:style-name="Standard"><draw:frame draw:style-name="fr1" draw:name="Изображение18" text:anchor-type="as-char" svg:width="6.959cm" svg:height="1.508cm" draw:z-index="12"><draw:image xlink:href="https://mail.polyplastic.ru/owa/service.svc/s/GetFileAttachment?id=AAMkAGM3OWZmM2JlLWQ5NzAtNGMwNC1hOTAzLTk2M2M5Yzk5YzE0NgBGAAAAAACp0SaLfSw1T5iywzkMJDanBwA0QLwRG4sERbC02FO4LQobAAAAbWpzAAAnG67IjJnfTIyEfah6HgMWAAFtaeRCAAABEgAQAAuyr1v6aPFHpvXrL13y5sI%3D&amp;X-OWA-CANARY=q80tVVhWck-cpwD2uOwwxLBmoJfHfdUIgKTGX6gVtvFu8-P9yu-F_-YnSXI3sTB3FS_Gcnd6s1E.&amp;isImagePreview=True" xlink:type="simple" xlink:show="embed" xlink:actuate="onLoad"/></draw:frame><text:bookmark text:name="_x0000_i102517"/></text:p>
      <text:p text:style-name="P6">т.е. радиус изгиба трубы должен быть не менее 26 диаметров трубы.</text:p>
      <text:p text:style-name="P5"> </text:p>
      <text:p text:style-name="P7">Расчет 2.</text:p>
      <text:p text:style-name="P5"> </text:p>
      <text:p text:style-name="P3"><text:span text:style-name="T3">Если расчет свободного радиуса изгиба нужен, чтобы определить радиус намотки трубы на барабан, тогда, по-видимому, при вычислении напряжения  </text:span><draw:frame draw:style-name="fr1" draw:name="Изображение19" text:anchor-type="as-char" svg:width="0.794cm" svg:height="0.714cm" draw:z-index="13"><draw:image xlink:href="https://mail.polyplastic.ru/owa/service.svc/s/GetFileAttachment?id=AAMkAGM3OWZmM2JlLWQ5NzAtNGMwNC1hOTAzLTk2M2M5Yzk5YzE0NgBGAAAAAACp0SaLfSw1T5iywzkMJDanBwA0QLwRG4sERbC02FO4LQobAAAAbWpzAAAnG67IjJnfTIyEfah6HgMWAAFtaeRCAAABEgAQAP7mMNMx3CxEoz%2BN0JGPG80%3D&amp;X-OWA-CANARY=q80tVVhWck-cpwD2uOwwxLBmoJfHfdUIgKTGX6gVtvFu8-P9yu-F_-YnSXI3sTB3FS_Gcnd6s1E.&amp;isImagePreview=True" xlink:type="simple" xlink:show="embed" xlink:actuate="onLoad"/></draw:frame><text:bookmark text:name="_x0000_i102519"/><text:span text:style-name="T2">  </text:span><text:span text:style-name="T3">не надо учитывать коэффициент, связанный с условиями работы трубы, т.е.  </text:span><draw:frame draw:style-name="fr1" draw:name="Изображение20" text:anchor-type="as-char" svg:width="3.625cm" svg:height="0.714cm" draw:z-index="14"><draw:image xlink:href="https://mail.polyplastic.ru/owa/service.svc/s/GetFileAttachment?id=AAMkAGM3OWZmM2JlLWQ5NzAtNGMwNC1hOTAzLTk2M2M5Yzk5YzE0NgBGAAAAAACp0SaLfSw1T5iywzkMJDanBwA0QLwRG4sERbC02FO4LQobAAAAbWpzAAAnG67IjJnfTIyEfah6HgMWAAFtaeRCAAABEgAQABx6p2XIKYpJoiEHs2Dfs3A%3D&amp;X-OWA-CANARY=q80tVVhWck-cpwD2uOwwxLBmoJfHfdUIgKTGX6gVtvFu8-P9yu-F_-YnSXI3sTB3FS_Gcnd6s1E.&amp;isImagePreview=True" xlink:type="simple" xlink:show="embed" xlink:actuate="onLoad"/></draw:frame><text:bookmark text:name="_x0000_i102518"/><text:span text:style-name="T3">. </text:span></text:p>
      <text:p text:style-name="P6">Следовательно,</text:p>
      <text:p text:style-name="Standard"><text:span text:style-name="T2">                                                                                              </text:span><draw:frame draw:style-name="fr1" draw:name="Изображение21" text:anchor-type="as-char" svg:width="6.641cm" svg:height="1.508cm" draw:z-index="15"><draw:image xlink:href="https://mail.polyplastic.ru/owa/service.svc/s/GetFileAttachment?id=AAMkAGM3OWZmM2JlLWQ5NzAtNGMwNC1hOTAzLTk2M2M5Yzk5YzE0NgBGAAAAAACp0SaLfSw1T5iywzkMJDanBwA0QLwRG4sERbC02FO4LQobAAAAbWpzAAAnG67IjJnfTIyEfah6HgMWAAFtaeRCAAABEgAQAHFoGDFt%2FvFEh5hM92VSssQ%3D&amp;X-OWA-CANARY=q80tVVhWck-cpwD2uOwwxLBmoJfHfdUIgKTGX6gVtvFu8-P9yu-F_-YnSXI3sTB3FS_Gcnd6s1E.&amp;isImagePreview=True" xlink:type="simple" xlink:show="embed" xlink:actuate="onLoad"/></draw:frame><text:bookmark text:name="_x0000_i102520"/></text:p>
      <text:p text:style-name="P5"> </text:p>
      <text:p text:style-name="P3"><text:span text:style-name="T5">Кстати, тоже значение получится, если будет не газопровод, а водопровод! </text:span><text:span text:style-name="T3">Отлично осознаю, что цифры меньше 25 все очень боятся, но не могут объяснить почему.</text:span></text:p>
      <text:p text:style-name="P5"> </text:p>
      <text:p text:style-name="P7">Расчет 3.</text:p>
      <text:p text:style-name="P8"> </text:p>
      <text:p text:style-name="P3"><text:span text:style-name="T3">Если изгиб трубы – это относительно кратковременное явление (счет на дни или месяцы, а не на года), тогда вместо </text:span><text:span text:style-name="T4">MRS</text:span><text:span text:style-name="T2"> </text:span><text:span text:style-name="T3">надо использовать предел текучести. Для ПЭ-100 эта величина приблизительно равна </text:span><draw:frame draw:style-name="fr1" draw:name="Изображение22" text:anchor-type="as-char" svg:width="3.387cm" svg:height="0.714cm" draw:z-index="16"><draw:image xlink:href="https://mail.polyplastic.ru/owa/service.svc/s/GetFileAttachment?id=AAMkAGM3OWZmM2JlLWQ5NzAtNGMwNC1hOTAzLTk2M2M5Yzk5YzE0NgBGAAAAAACp0SaLfSw1T5iywzkMJDanBwA0QLwRG4sERbC02FO4LQobAAAAbWpzAAAnG67IjJnfTIyEfah6HgMWAAFtaeRCAAABEgAQAOTNuQtlyNJJpA4iAOSP%2FUk%3D&amp;X-OWA-CANARY=q80tVVhWck-cpwD2uOwwxLBmoJfHfdUIgKTGX6gVtvFu8-P9yu-F_-YnSXI3sTB3FS_Gcnd6s1E.&amp;isImagePreview=True" xlink:type="simple" xlink:show="embed" xlink:actuate="onLoad"/></draw:frame><text:bookmark text:name="_x0000_i102521"/><text:span text:style-name="T3">, тогда с учетом ослабления конструкции за счет наличия сварных швов, получим</text:span></text:p>
      <text:p text:style-name="Standard"><draw:frame draw:style-name="fr1" draw:name="Изображение23" text:anchor-type="as-char" svg:width="8.387cm" svg:height="1.508cm" draw:z-index="17"><draw:image xlink:href="https://mail.polyplastic.ru/owa/service.svc/s/GetFileAttachment?id=AAMkAGM3OWZmM2JlLWQ5NzAtNGMwNC1hOTAzLTk2M2M5Yzk5YzE0NgBGAAAAAACp0SaLfSw1T5iywzkMJDanBwA0QLwRG4sERbC02FO4LQobAAAAbWpzAAAnG67IjJnfTIyEfah6HgMWAAFtaeRCAAABEgAQAG7qBjxsIglCgJdQfJ5BZiI%3D&amp;X-OWA-CANARY=q80tVVhWck-cpwD2uOwwxLBmoJfHfdUIgKTGX6gVtvFu8-P9yu-F_-YnSXI3sTB3FS_Gcnd6s1E.&amp;isImagePreview=True" xlink:type="simple" xlink:show="embed" xlink:actuate="onLoad"/></draw:frame><text:bookmark text:name="_x0000_i102522"/></text:p>
      <text:p text:style-name="P5"> </text:p>
      <text:p text:style-name="P5"> </text:p>
      <text:p text:style-name="P6">Теперь по поводу присланного расчета.</text:p>
      <text:p text:style-name="P5"> </text:p>
      <text:p text:style-name="P6">Хочу отметить следующее:</text:p>
      <text:p text:style-name="P13"><text:soft-page-break/><text:span text:style-name="T3">1.</text:span><text:span text:style-name="T2">     </text:span><text:span text:style-name="T3">В условии авторы заложили минимальный радиус изгиба (2.8 м), равный 25 диаметрам трубы. Это значение вообще-то может быть произвольным, только лишь бы выполнялись критерии прочности, т.к. сам радиус – это всего лишь дополнительная нагрузка на трубу (как сила или момент изгиба…)!  Этот радиус принят равным </text:span></text:p>
      <text:p text:style-name="P13"><text:span text:style-name="T3">2.</text:span><text:span text:style-name="T2">      </text:span><text:span text:style-name="T3">Формула в пункте 2.3 написана не верно. Второе слагаемое не может содержать диаметр в минус третьей степени (т.к. нарушается размерность самой величины). Нельзя подставлять под величины, содержащиеся в этом слагаемом, одновременно значения в мм (диаметр трубы) и в м (радиус изгиба). Т.е. полученное значение 8.26 – это вранье. Однако, если пересчитать, условия прочности нарушены не будут. </text:span></text:p>
      <text:p text:style-name="P13"><text:span text:style-name="T3">3.</text:span><text:span text:style-name="T2">      </text:span><text:span text:style-name="T3">Я не смог за короткое время ознакомиться с методикой досконально, тем не менее мне не понятно, почему не учитываются в расчетах на прочность (лист 2, проверка условий прочности) значения нагрузок от грунта и грунтовых вод. Это учтено как-то дальше (в степени овализации), но нельзя же выбросить эти нагрузки из анализа прочности по напряжениям.</text:span></text:p>
      <text:p text:style-name="P11"> </text:p>
      <text:p text:style-name="P12">Пока на этом все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00:52.036874268</meta:creation-date>
    <dc:date>2018-02-27T13:20:40.202551582</dc:date>
    <meta:editing-duration>PT9M16S</meta:editing-duration>
    <meta:editing-cycles>2</meta:editing-cycles>
    <meta:generator>LibreOffice/5.4.4.2$Linux_X86_64 LibreOffice_project/40m0$Build-2</meta:generator>
    <meta:document-statistic meta:table-count="0" meta:image-count="24" meta:object-count="0" meta:page-count="3" meta:paragraph-count="42" meta:word-count="610" meta:character-count="4355" meta:non-whitespace-character-count="3615"/>
  </office:meta>
</office:document-meta>
</file>